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uizingerweg 2, 9992TW Huiz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7 januari 2026 een besluit genomen op de aanvraag met zaaknummer Z2025-00006183 voor het bouwkundig versterken van een pand op de locatie Huizingerweg 2, 9992TW Huizinge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9432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3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3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183</meta:user-defined>
    <meta:user-defined meta:name="DCTERMS.abstract">7 januari 2026 verleend voor het bouwkundig versterken van een pand op de locatie Huizingerweg 2, 9992TW Huizinge.</meta:user-defined>
    <dc:language>nl</dc:language>
    <meta:user-defined meta:name="OVERHEIDop.locatietype/OVERHEIDop.gebiedsmarkering">Vlak</meta:user-defined>
    <meta:user-defined meta:name="DC.title">Kennisgeving besluit op aanvraag omgevingsvergunning Huizingerweg 2, 9992TW Huizinge</meta:user-defined>
    <meta:user-defined meta:name="DCTERMS.W3CDTF/DCTERMS.available">2026-01-14</meta:user-defined>
    <meta:user-defined meta:name="DCTERMS.W3CDTF/OVERHEIDop.jaargang">2026</meta:user-defined>
    <meta:user-defined meta:name="OVERHEIDop.publicationIssue">9432</meta:user-defined>
    <meta:user-defined meta:name="OVERHEIDop.GmbID/DC.identifier">gmb-2026-9432</meta:user-defined>
    <meta:user-defined meta:name="OVERHEIDop.versieInformatie"/>
  </office:meta>
</office:document-meta>
</file>