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ekenlaan 25 3768 BJ Soest, realiseren van een toegangspad</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omgevingsvergunning voor het realiseren van een toegangspad op locatie Foekenlaan 25 3768 BJ Soest.</text:p>
            <text:p text:style-name="common-al">De aanvraag is geregistreerd onder zaaknummer 1381652.</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3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652</meta:user-defined>
    <meta:user-defined meta:name="DCTERMS.abstract">realiseren van een toegangs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oekenlaan 25 3768 BJ Soest, realiseren van een toegangspad</meta:user-defined>
    <meta:user-defined meta:name="DCTERMS.W3CDTF/DCTERMS.available">2026-03-02</meta:user-defined>
    <meta:user-defined meta:name="DCTERMS.W3CDTF/OVERHEIDop.jaargang">2026</meta:user-defined>
    <meta:user-defined meta:name="OVERHEIDop.publicationIssue">94319</meta:user-defined>
    <meta:user-defined meta:name="OVERHEIDop.GmbID/DC.identifier">gmb-2026-94319</meta:user-defined>
    <meta:user-defined meta:name="OVERHEIDop.versieInformatie"/>
  </office:meta>
</office:document-meta>
</file>