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vergroten bestaande uitbouw en realiseren dakopbouw aan de Schouwinksweg 44 in Hengelo.</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aanvraag ontvangen voor een Omgevingsvergunning voor het veranderen/vergroten van een bestaande uitbouw en realiseren van een dakopbouw op locatie Schouwinksweg 44 in Hengelo. De aanvraag is geregistreerd onder zaaknummer Z2026-0000072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431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1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1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3</meta:user-defined>
    <meta:user-defined meta:name="DCTERMS.abstract">Betreft: Aanvraag op locatie Schouwinksweg 44 in Hengelo</meta:user-defined>
    <dc:language>nl</dc:language>
    <meta:user-defined meta:name="OVERHEIDop.locatietype/OVERHEIDop.gebiedsmarkering">Vlak</meta:user-defined>
    <meta:user-defined meta:name="DC.title">Kennisgeving ontvangst vergunningaanvraag; veranderen/vergroten bestaande uitbouw en realiseren dakopbouw aan de Schouwinksweg 44 in Hengelo.</meta:user-defined>
    <meta:user-defined meta:name="DCTERMS.W3CDTF/DCTERMS.available">2026-03-10</meta:user-defined>
    <meta:user-defined meta:name="DCTERMS.W3CDTF/OVERHEIDop.jaargang">2026</meta:user-defined>
    <meta:user-defined meta:name="OVERHEIDop.publicationIssue">94317</meta:user-defined>
    <meta:user-defined meta:name="OVERHEIDop.GmbID/DC.identifier">gmb-2026-94317</meta:user-defined>
    <meta:user-defined meta:name="OVERHEIDop.versieInformatie"/>
  </office:meta>
</office:document-meta>
</file>