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en verbreden dakkapel voorzijde en plaatsen dakopbouw achterzijde, Bronkhorststraat 41A 2316S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87272</text:p>
            <text:p text:style-name="common-al">
            <text:span text:style-name="nadrukvet">Ingekomen:</text:span> 10-09-2025</text:p>
            <text:p text:style-name="common-al">
            <text:span text:style-name="nadrukvet">Datum besluit:</text:span> 26-02-2026</text:p>
            <text:p text:style-name="common-al">
            <text:span text:style-name="nadrukvet">Locatie:</text:span> Bronkhorststraat 41A 2316SZ Leiden</text:p>
            <text:p text:style-name="common-al">
            <text:span text:style-name="nadrukvet">Projectomschrijving:</text:span> vervangen en verbreden dakkapel voorzijde en plaatsen dakopbouw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8727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431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1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1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87272</meta:user-defined>
    <meta:user-defined meta:name="DCTERMS.abstract">vervangen en verbreden dakkapel voorzijde en plaatsen dakopbouw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en verbreden dakkapel voorzijde en plaatsen dakopbouw achterzijde, Bronkhorststraat 41A 2316SZ Leiden</meta:user-defined>
    <meta:user-defined meta:name="DCTERMS.W3CDTF/DCTERMS.available">2026-03-12</meta:user-defined>
    <meta:user-defined meta:name="DCTERMS.W3CDTF/OVERHEIDop.jaargang">2026</meta:user-defined>
    <meta:user-defined meta:name="OVERHEIDop.externeBijlage">LEIDEN_202509_GFO_ZAKEN_825818_Samenvatting 000|exb-2026-7207</meta:user-defined>
    <meta:user-defined meta:name="OVERHEIDop.publicationIssue">94314</meta:user-defined>
    <meta:user-defined meta:name="OVERHEIDop.GmbID/DC.identifier">gmb-2026-94314</meta:user-defined>
    <meta:user-defined meta:name="OVERHEIDop.versieInformatie"/>
  </office:meta>
</office:document-meta>
</file>