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ooien van een populier, Glazenierstraat 13, 1825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lazenierstraat 13, 1825 BR Alkmaar<text:span text:style-name="nadrukvet">; </text:span>het rooien van een populier</text:p>
            <text:p text:style-name="common-al">
            
          </text:p>
            <text:p text:style-name="common-al">Datum ontvangst: 26-02-2026</text:p>
            <text:p text:style-name="common-al">Zaaknummer: 00001361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1965</meta:user-defined>
    <dc:language>nl</dc:language>
    <meta:user-defined meta:name="OVERHEIDop.locatietype/OVERHEIDop.gebiedsmarkering">Punt</meta:user-defined>
    <meta:user-defined meta:name="DC.title">Omgevingsvergunning aangevraagd: het rooien van een populier, Glazenierstraat 13, 1825 BR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13</meta:user-defined>
    <meta:user-defined meta:name="OVERHEIDop.GmbID/DC.identifier">gmb-2026-94313</meta:user-defined>
    <meta:user-defined meta:name="OVERHEIDop.versieInformatie"/>
  </office:meta>
</office:document-meta>
</file>