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Paardenakker 2,Wormerplaatsen dakkapel rechter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januari 2026</text:p>
            <text:p text:style-name="common-al">Ons kenmerk:2025AV021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43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Paardenakker 2,Wormerplaatsen dakkapel rechterzijgevel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31</meta:user-defined>
    <meta:user-defined meta:name="OVERHEIDop.GmbID/DC.identifier">gmb-2026-9431</meta:user-defined>
    <meta:user-defined meta:name="OVERHEIDop.versieInformatie"/>
  </office:meta>
</office:document-meta>
</file>