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Kanaaldijk 4, 5084 HM Biest-Hout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ing beslistermijn aanvraag omgevingsvergunning,</text:p>
            <text:p text:style-name="tussenkopcur">het saneren van de geitenhouderij voor woningbouw, Kanaaldijk 4, 5084 HM Biest-Houtakker</text:p>
            <text:p text:style-name="common-al">
            
          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Kanaaldijk 4, 5084 HM Biest-Houtakker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saneren van de geitenhouderij voor woningbouw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53116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Afwijken van regels in het omgevingspla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last-al">Tegen het verlengen van de beslistermijn kan geen bezwaar en beroep worden ingesteld. Dat kan pas als een besluit is genomen over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94308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308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308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5311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beslistermijn aanvraag omgevingsvergunning Kanaaldijk 4, 5084 HM Biest-Houtakker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308</meta:user-defined>
    <meta:user-defined meta:name="OVERHEIDop.GmbID/DC.identifier">gmb-2026-94308</meta:user-defined>
    <meta:user-defined meta:name="OVERHEIDop.versieInformatie"/>
  </office:meta>
</office:document-meta>
</file>