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, Achterambachtseweg 9, 3342L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splitsen van de woning op de locatie Achterambachtseweg 9, 3342L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5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februari 2026. De gemeente Hendrik-Ido-Ambacht neemt daarover uiterlijk 20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43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0</meta:user-defined>
    <meta:user-defined meta:name="DCTERMS.abstract">Betreft: Aanvraag op locatie Achterambachtseweg 9, 3342LA Hendrik-Ido-Ambacht</meta:user-defined>
    <dc:language>nl</dc:language>
    <meta:user-defined meta:name="OVERHEIDop.locatietype/OVERHEIDop.gebiedsmarkering">Vlak</meta:user-defined>
    <meta:user-defined meta:name="DC.title">Aanvraag vergunning voor het splitsen van de woning, Achterambachtseweg 9, 3342LA Hendrik-Ido-Ambach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07</meta:user-defined>
    <meta:user-defined meta:name="OVERHEIDop.GmbID/DC.identifier">gmb-2026-94307</meta:user-defined>
    <meta:user-defined meta:name="OVERHEIDop.versieInformatie"/>
  </office:meta>
</office:document-meta>
</file>