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art Zz 136, 8426AM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6-00001166 voor een Omgevingsvergunning op de locatie Vaart Zz 136, 8426AM Appelscha. De vergunning is verleend. Het besluit betreft:</text:p>
            <text:p text:style-name="common-al">gevelwijziging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1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430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6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aart Zz 136, 8426AM Appelsch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05</meta:user-defined>
    <meta:user-defined meta:name="OVERHEIDop.GmbID/DC.identifier">gmb-2026-94305</meta:user-defined>
    <meta:user-defined meta:name="OVERHEIDop.versieInformatie"/>
  </office:meta>
</office:document-meta>
</file>