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-ven 48 te Wormer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februari 2026</text:p>
            <text:p text:style-name="common-al">Ons kenmerk: 2026AV0054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9430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0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Roze-ven 48 te Wormer, plaatsen dakkapel voorzijde woning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02</meta:user-defined>
    <meta:user-defined meta:name="OVERHEIDop.GmbID/DC.identifier">gmb-2026-94302</meta:user-defined>
    <meta:user-defined meta:name="OVERHEIDop.versieInformatie"/>
  </office:meta>
</office:document-meta>
</file>