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Avondvierdaagse Stiens op de Ieleane 1, 9051 LP Stiens (APV-2026-035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Avondvierdaagse Stiens op<text:span text:style-name="nadrukvet"/>Ieleane 1, 9051 LP Stiens. Het evenement is op 1 t/m 4 jun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6-02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430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0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0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5293</meta:user-defined>
    <dc:language>nl</dc:language>
    <meta:user-defined meta:name="OVERHEIDop.locatietype/OVERHEIDop.gebiedsmarkering">Punt</meta:user-defined>
    <meta:user-defined meta:name="DC.title">Verleende geluidsontheffing evenement voor Avondvierdaagse Stiens op de Ieleane 1, 9051 LP Stiens (APV-2026-035293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301</meta:user-defined>
    <meta:user-defined meta:name="OVERHEIDop.GmbID/DC.identifier">gmb-2026-94301</meta:user-defined>
    <meta:user-defined meta:name="OVERHEIDop.versieInformatie"/>
  </office:meta>
</office:document-meta>
</file>