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elfstedentocht per step op 24 mei 2026 door Barthlehiem en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februari 2026 is de volgende melding binnengekomen:</text:p>
            <text:p text:style-name="last-al">Bartlehiem-Wyns, doorkomst Elfstedentocht per step op 24 mei 2026 doorkomst tijd tussen 06.40 uur en 07.30 uur (tijden onder voorbehou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2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85</meta:user-defined>
    <meta:user-defined meta:name="DCTERMS.abstract">Doorkomst elfstedentocht per step op 24 mei 2026 door Barthlehiem en Wyns</meta:user-defined>
    <dc:language>nl</dc:language>
    <meta:user-defined meta:name="OVERHEIDop.locatietype/OVERHEIDop.gebiedsmarkering">Punt</meta:user-defined>
    <meta:user-defined meta:name="DC.title">Gemeente Tytsjerksteradiel - melding Doorkomst elfstedentocht per step op 24 mei 2026 door Barthlehiem en Wyn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99</meta:user-defined>
    <meta:user-defined meta:name="OVERHEIDop.GmbID/DC.identifier">gmb-2026-94299</meta:user-defined>
    <meta:user-defined meta:name="OVERHEIDop.versieInformatie"/>
  </office:meta>
</office:document-meta>
</file>