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besluit bodem Julianastraat 7 tot en met 61 en Julianastraat 75 tot en met 103 en Oranjestraat 1 en 3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6 een aanvraag ontvangen om (gewijzigde) een maatwerkbesluit vast te stellen voor de locatie Julianastraat 7 tot en met 61 en Julianastraat 75 tot en met 103 en Oranjestraat 1 en 3 Boskoop. De aanvraag is geregistreerd onder kenmerk 2026-00005779.</text:p>
            <text:p text:style-name="common-al">Het gaat om het saneren van de bodem.</text:p>
            <text:p text:style-name="common-al">
            <text:span text:style-name="nadrukvet">Procedure</text:span>
          </text:p>
            <text:p text:style-name="common-al">De aanvraag wordt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29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9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9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5779</meta:user-defined>
    <meta:user-defined meta:name="DCTERMS.abstract">Aanvraag vaststellen maatwerkvoorschriften bodem</meta:user-defined>
    <dc:language>nl</dc:language>
    <meta:user-defined meta:name="OVERHEIDop.locatietype/OVERHEIDop.gebiedsmarkering">Vlak</meta:user-defined>
    <meta:user-defined meta:name="DC.title">Aanvraag vaststellen maatwerkbesluit bodem Julianastraat 7 tot en met 61 en Julianastraat 75 tot en met 103 en Oranjestraat 1 en 3 Boskoop</meta:user-defined>
    <meta:user-defined meta:name="DCTERMS.W3CDTF/DCTERMS.available">2026-03-02</meta:user-defined>
    <meta:user-defined meta:name="DCTERMS.W3CDTF/OVERHEIDop.jaargang">2026</meta:user-defined>
    <meta:user-defined meta:name="OVERHEIDop.publicationIssue">94298</meta:user-defined>
    <meta:user-defined meta:name="OVERHEIDop.GmbID/DC.identifier">gmb-2026-94298</meta:user-defined>
    <meta:user-defined meta:name="OVERHEIDop.versieInformatie"/>
  </office:meta>
</office:document-meta>
</file>