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B.B. Hu, Antwerpenlaan 2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57 </text:p>
            <text:p text:style-name="common-al"> Omschrijving: terrasvergunning Horecabedrijf B.B. H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6 5628XE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6-02-2026 </text:p>
            <text:p text:style-name="common-al"> Heeft u direct belang bij deze beslissing? Dan kunt u binnen zes weken, na 26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2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57</meta:user-defined>
    <meta:user-defined meta:name="DCTERMS.abstract">terrasvergunning Horecabedrijf B.B. Hu</meta:user-defined>
    <dc:language>nl</dc:language>
    <meta:user-defined meta:name="OVERHEIDop.locatietype/OVERHEIDop.gebiedsmarkering">Punt</meta:user-defined>
    <meta:user-defined meta:name="DC.title">Besluit: terrasvergunning Horecabedrijf B.B. Hu, Antwerpenlaan 26 5628XE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97</meta:user-defined>
    <meta:user-defined meta:name="OVERHEIDop.GmbID/DC.identifier">gmb-2026-94297</meta:user-defined>
    <meta:user-defined meta:name="OVERHEIDop.versieInformatie"/>
  </office:meta>
</office:document-meta>
</file>