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ding van Berkhoutstraat 77 2032LK Haarlem, 0392-2026-0032161, het vervangen van de voordeur inclusief het kozijn, ontvangen op 26-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29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9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9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2161</meta:user-defined>
    <meta:user-defined meta:name="DCTERMS.abstract">het vervangen van de voordeur inclusief het kozij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eding van Berkhoutstraat 77 2032LK Haarlem, 0392-2026-0032161, het vervangen van de voordeur inclusief het kozijn, ontvangen op 26-02-2026</meta:user-defined>
    <meta:user-defined meta:name="DCTERMS.W3CDTF/DCTERMS.available">2026-03-02</meta:user-defined>
    <meta:user-defined meta:name="DCTERMS.W3CDTF/OVERHEIDop.jaargang">2026</meta:user-defined>
    <meta:user-defined meta:name="OVERHEIDop.publicationIssue">94296</meta:user-defined>
    <meta:user-defined meta:name="OVERHEIDop.GmbID/DC.identifier">gmb-2026-94296</meta:user-defined>
    <meta:user-defined meta:name="OVERHEIDop.versieInformatie"/>
  </office:meta>
</office:document-meta>
</file>