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luchtbehandelingskast op het dak, Hemsterhuislaan 8, 9752 N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luchtbehandelingskast op het dak aan Hemsterhuislaan 8 te Haren Gn  </text:span>
          </text:p>
            <text:p text:style-name="common-al">De gemeente Groningen heeft een aanvraag voor een omgevingsvergunning reguliere procedure ontvangen. De vergunning is aangevraagd voor het plaatsen van een luchtbehandelingskast op het dak aan Hemsterhuislaan 8 te Haren Gn, dossiernummer GRN-00031736.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29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9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3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luchtbehandelingskast op het dak, Hemsterhuislaan 8, 9752 ND Haren Gn</meta:user-defined>
    <meta:user-defined meta:name="OVERHEIDop.datumEindeReactietermijn">2026-04-10</meta:user-defined>
    <meta:user-defined meta:name="OVERHEIDop.terinzageleggingBG">https://groningen.lokalebekendmakingen.nl/case/1:9822:21596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94</meta:user-defined>
    <meta:user-defined meta:name="OVERHEIDop.GmbID/DC.identifier">gmb-2026-94294</meta:user-defined>
    <meta:user-defined meta:name="OVERHEIDop.versieInformatie"/>
  </office:meta>
</office:document-meta>
</file>