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oningsnacht en dag van 24 april 2026 tot en met 26 april 2026 aan Leerdamsweg 39a te Asp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evenement</text:span>
          </text:p>
            <text:p text:style-name="common-al">De burgemeester heeft op 14 februari 2026 een aanvraag voor een evenementenvergunning ontvangen. De aanvraag heeft zaaknummer 2431645. De aanvraag gaat over Koningsnacht en dag te Asperen van 24 april 2026 tot en met 26 april 2026 aan de Leerdamsweg 39a in Asperen.</text:p>
            <text:p text:style-name="common-al">
            <text:span text:style-name="nadrukcur">Waarom publiceert de gemeente dit bericht?</text:span>
          </text:p>
            <text:p text:style-name="common-al">Met dit bericht laat de gemeente u weten dat er misschien een evenement wordt georganiseerd in uw omgeving. Heeft u vragen over de aanvraag van het evenement? Stuur een email naar <text:a xlink:href="mailto:teamapvvergunningen@westbetuwe.nl" xlink:type="simple"><text:span text:style-name="nadrukondlijn">teamapvvergunningen@westbetuwe.nl</text:span></text:a> ovv van het zaaknummer.</text:p>
            <text:p text:style-name="last-al">Als de vergunning wordt verleend, publiceert de gemeente een nieuw bericht. In dat bericht staat hoe u bezwaar kunt indienen als u niet eens bent met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94290</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290</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290</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431645</meta:user-defined>
    <dc:language>nl</dc:language>
    <meta:user-defined meta:name="OVERHEIDop.locatietype/OVERHEIDop.gebiedsmarkering">Adres</meta:user-defined>
    <meta:user-defined meta:name="DC.title">Aanvraag vergunning voor Koningsnacht en dag van 24 april 2026 tot en met 26 april 2026 aan Leerdamsweg 39a te Asperen</meta:user-defined>
    <meta:user-defined meta:name="DCTERMS.W3CDTF/DCTERMS.available">2026-03-03</meta:user-defined>
    <meta:user-defined meta:name="DCTERMS.W3CDTF/OVERHEIDop.jaargang">2026</meta:user-defined>
    <meta:user-defined meta:name="OVERHEIDop.publicationIssue">94290</meta:user-defined>
    <meta:user-defined meta:name="OVERHEIDop.GmbID/DC.identifier">gmb-2026-94290</meta:user-defined>
    <meta:user-defined meta:name="OVERHEIDop.versieInformatie"/>
  </office:meta>
</office:document-meta>
</file>