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bouwen schuur naar woonhuis, Pannerdenseweg 5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02</text:p>
            <text:p text:style-name="common-al">Omschrijving: het verbouwen schuur naar woonhuis</text:p>
            <text:p text:style-name="common-al">Adres: Pannerdenseweg 58 te Doornenburg</text:p>
            <text:p text:style-name="common-al">Activiteit: Bouwactiviteit (technisch), Uitweg maken, hebben of veranderen of het gebruik daarvan veranderen, Bouwactiviteit (omgevingsplan)</text:p>
            <text:p text:style-name="common-al">Besluit: Verlengd</text:p>
            <text:p text:style-name="common-al">Datum ondertekening: 6-1-2026</text:p>
            <text:p text:style-name="common-al">Datum verzending: 6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bouwen schuur naar woonhuis, Pannerdenseweg 58 te Doornen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29</meta:user-defined>
    <meta:user-defined meta:name="OVERHEIDop.GmbID/DC.identifier">gmb-2026-9429</meta:user-defined>
    <meta:user-defined meta:name="OVERHEIDop.versieInformatie"/>
  </office:meta>
</office:document-meta>
</file>