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mwand aan Wolsumerketting 4, 8774 PK Wolsum, Verzoeklocatie 20251222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mwand aan Wolsumerketting 4, 8774 PK Wolsum, Verzoeklocatie 2025122200005. </text:p>
            <text:p text:style-name="common-al">
            
          </text:p>
            <text:p text:style-name="common-al"/>
            <text:p text:style-name="common-al">Het besluit is verzonden op 26-02-2026.</text:p>
            <text:p text:style-name="common-al"/>
            <text:p text:style-name="common-al">Het zaaknummer is CLZ-0010765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42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6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damwand aan Wolsumerketting 4, 8774 PK Wolsum, Verzoeklocatie 202512220000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87</meta:user-defined>
    <meta:user-defined meta:name="OVERHEIDop.GmbID/DC.identifier">gmb-2026-94287</meta:user-defined>
    <meta:user-defined meta:name="OVERHEIDop.versieInformatie"/>
  </office:meta>
</office:document-meta>
</file>