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oek Groenstraat-Esbeekseweg (perceel P 3192)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gebruik van de gronden voor het bouwen van 6 woningen, Hoek Groenstraat-Esbeekseweg (perceel P 3192) Esbeek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ek Groenstraat-Esbeekseweg (perceel P 3192)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gebruik van de gronden voor het bouwen van 6 woningen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310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428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8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8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310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aanvraag omgevingsvergunning Hoek Groenstraat-Esbeekseweg (perceel P 3192) Esbeek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286</meta:user-defined>
    <meta:user-defined meta:name="OVERHEIDop.GmbID/DC.identifier">gmb-2026-94286</meta:user-defined>
    <meta:user-defined meta:name="OVERHEIDop.versieInformatie"/>
  </office:meta>
</office:document-meta>
</file>