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ortwachter 94 te Wormer, schuur aanp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7 februari 2026</text:p>
            <text:p text:style-name="common-al">Ons kenmerk: 2026AV0047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428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8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8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Poortwachter 94 te Wormer, schuur aanpass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85</meta:user-defined>
    <meta:user-defined meta:name="OVERHEIDop.GmbID/DC.identifier">gmb-2026-94285</meta:user-defined>
    <meta:user-defined meta:name="OVERHEIDop.versieInformatie"/>
  </office:meta>
</office:document-meta>
</file>