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aarmarkt Beesd van op 12 juni 2026 aan Voorstraat, Kerkstraat en Middenstraa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5 februari 2026 een aanvraag voor een evenementenvergunning ontvangen. De aanvraag heeft zaaknummer 2432029. De aanvraag gaat over Jaarmarkt Beesd van op 12 juni 2026 aan de Voorstraat, Kerkstraat en Middenstraat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42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20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Jaarmarkt Beesd van op 12 juni 2026 aan Voorstraat, Kerkstraat en Middenstraat te Beesd</meta:user-defined>
    <meta:user-defined meta:name="DCTERMS.W3CDTF/DCTERMS.available">2026-03-03</meta:user-defined>
    <meta:user-defined meta:name="DCTERMS.W3CDTF/OVERHEIDop.jaargang">2026</meta:user-defined>
    <meta:user-defined meta:name="OVERHEIDop.publicationIssue">94284</meta:user-defined>
    <meta:user-defined meta:name="OVERHEIDop.GmbID/DC.identifier">gmb-2026-94284</meta:user-defined>
    <meta:user-defined meta:name="OVERHEIDop.versieInformatie"/>
  </office:meta>
</office:document-meta>
</file>