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botstraat 225 1087D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trapsparing en het realiseren van een dakopbouw met een dakterras op de vierde verdieping</text:p>
            <text:p text:style-name="common-al">Zaakadres: Talbotstraat 225 1087DM Amsterdam</text:p>
            <text:p text:style-name="common-al">Datum ontvangst: 27-01-2026 17:22</text:p>
            <text:p text:style-name="common-al">Zaaknummer: Z2026-003807</text:p>
            <text:p text:style-name="common-al">DSO-nummer: 20260127018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28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28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07</meta:user-defined>
    <meta:user-defined meta:name="DCTERMS.abstract">realiseren van een dakopbouw met een dakterras op de vi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albotstraat 225 1087DM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283</meta:user-defined>
    <meta:user-defined meta:name="OVERHEIDop.GmbID/DC.identifier">gmb-2026-94283</meta:user-defined>
    <meta:user-defined meta:name="OVERHEIDop.versieInformatie"/>
  </office:meta>
</office:document-meta>
</file>