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ontheffing, perceel tussen Veldkampsteeg, Leppersweg  en Steginksweg te Bathmen (589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een aanvraag ontvangen om afvalstoffen te verbranden buiten inrichtingen of anderszins vuur te stoken op 5 april 2026. Dit betreft een openbaar Paasvuur, dat zal plaatsvinden nabij het perceel tussen de Veldkampsteeg, Leppersweg en Steginksweg in Bath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28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ookontheffing, perceel tussen Veldkampsteeg, Leppersweg  en Steginksweg te Bathmen (5898-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81</meta:user-defined>
    <meta:user-defined meta:name="OVERHEIDop.GmbID/DC.identifier">gmb-2026-94281</meta:user-defined>
    <meta:user-defined meta:name="OVERHEIDop.versieInformatie"/>
  </office:meta>
</office:document-meta>
</file>