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gebied Weesp tot het aanwijzen van afvalinzamellocaties en de geldende inzameldagen en inzameltijden in stadsgebied Weesp [Besluit ter bekrachtiging geldende afvalregels stadsgebied Weesp]</text:p>
      <text:section text:name="regeling_id1-3-2" text:style-name="regeling">
        <text:section text:name="aanhef_id1-3-2-1" text:style-name="aanhef">
          <text:section text:name="preambule_id1-3-2-1-1" text:style-name="preambule">
            <text:p text:style-name="al">Het dagelijks bestuur van stadsgebied Weesp</text:p>
            <text:p text:style-name="al"/>
            <text:p text:style-name="al">Gelet op:</text:p>
            <text:list text:style-name="id1-3-2-1-1-4">
              <text:list-item text:style-override="id1-3-2-1-1-4-1">
                <text:number>-</text:number>
                <text:p text:style-name="al">Artikel 10.26, van de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tweede en derde lid, van de Afvalstoffenverordening Amsterdam 2023 (<text:a xlink:href="http://lokaleregelgeving.overheid.nl/CVDR712860" xlink:type="simple"><text:span text:style-name="nadrukondlijn">CVDR712860</text:span></text:a>); </text:p>
              </text:list-item>
              <text:list-item text:style-override="id1-3-2-1-1-4-3">
                <text:number>-</text:number>
                <text:p text:style-name="al">Artikelen 4 en 7, van het Uitvoeringsbesluit Afvalstoffenverordening Amsterdam 2023, (<text:a xlink:href="http://lokaleregelgeving.overheid.nl/CVDR712859" xlink:type="simple"><text:span text:style-name="nadrukondlijn">CVDR712859</text:span></text:a>)</text:p>
              </text:list-item>
              <text:list-item text:style-override="id1-3-2-1-1-4-4">
                <text:number>-</text:number>
                <text:p text:style-name="al">Eisen en richtlijnen van het Stedelijk kader bepalen locaties inzamelvoorzieningen, (<text:a xlink:href="http://lokaleregelgeving.overheid.nl/CVDR656599" xlink:type="simple"><text:span text:style-name="nadrukondlijn">CVDR656599</text:span></text:a>); </text:p>
              </text:list-item>
              <text:list-item text:style-override="id1-3-2-1-1-4-5">
                <text:number>-</text:number>
                <text:p text:style-name="al">Artikel 9, tweede lid en bijlage 3 – onderdeel D.4 en artikel 19, van de Verordening op de stadsdelen en het stadsgebied Amsterdam 2022 (<text:a xlink:href="http://lokaleregelgeving.overheid.nl/CVDR673559" xlink:type="simple"><text:span text:style-name="nadrukondlijn">CVDR673559</text:span></text:a>); </text:p>
              </text:list-item>
              <text:list-item text:style-override="id1-3-2-1-1-4-6">
                <text:number>-</text:number>
                <text:p text:style-name="al">Afdeling 3.4, van de Algemene wet bestuursrecht (<text:a xlink:href="https://wetten.overheid.nl/jci1.3:c:BWBR0005537&amp;hoofdstuk=3&amp;afdeling=3.4&amp;z=2015-07-01&amp;g=2015-07-01" xlink:type="simple"><text:span text:style-name="nadrukondlijn">BWBR0005537</text:span></text:a>); en</text:p>
              </text:list-item>
              <text:list-item text:style-override="id1-3-2-1-1-4-7">
                <text:number>-</text:number>
                <text:p text:style-name="al">Artikelen 3, derde lid, onder a, 6 en 7, van de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het doelmatig beheer van huishoudelijke afvalstoffen in te zamelen nabij elk perceel;</text:p>
              </text:list-item>
              <text:list-item text:style-override="id1-3-2-1-1-6-2">
                <text:number>-</text:number>
                <text:p text:style-name="al">Het college van burgemeester en wethouders de bevoegdheid om hierover te besluiten heeft gemandateerd aan de dagelijks besturen van de stadsdelen; </text:p>
              </text:list-item>
              <text:list-item text:style-override="id1-3-2-1-1-6-3">
                <text:number>-</text:number>
                <text:p text:style-name="al">In stadsgebied Weesp huishoudelijk afval wordt ingezameld met inzamelvoorzieningen voor meerdere huishoudens zowel ondergronds als bovengronds; </text:p>
              </text:list-item>
              <text:list-item text:style-override="id1-3-2-1-1-6-4">
                <text:number>-</text:number>
                <text:p text:style-name="al">De meest geschikte locaties zijn gekozen in overeenstemming met het Stedelijk kader bepalen locaties inzamelvoorzieningen;</text:p>
              </text:list-item>
              <text:list-item text:style-override="id1-3-2-1-1-6-5">
                <text:number>-</text:number>
                <text:p text:style-name="al">Dit besluit een juridische reparatie betreft om alle gepubliceerde informatie over het inzamelen van huishoudelijke afvalstoffen in het stadsgebied Weesp te bestendigen; en</text:p>
              </text:list-item>
              <text:list-item text:style-override="id1-3-2-1-1-6-6">
                <text:number>-</text:number>
                <text:p text:style-name="al">De bestuurscommissi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s, zoals aangegeven in de twee bijlagen bij dit besluit, aan te wijzen;</text:p>
              </text:list-item>
              <text:list-item text:style-override="id1-3-2-2-1-2-2">
                <text:number>II.</text:number>
                <text:p text:style-name="al">De volgende inzameldagen en inzameltijden, zoals aangegeven in de twee bijlagen bij dit besluit, aan te wijzen.</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7 februar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Amsterdam,</text:span></text:p>
          </text:section>
          <text:section text:name="ondertekening_id1-3-2-3-4">
            <text:p><text:span text:style-name="functie"/></text:p>
            <text:p><text:span text:style-name="functie">namens hen,</text:span></text:p>
          </text:section>
          <text:section text:name="ondertekening_id1-3-2-3-5">
            <text:p><text:span text:style-name="functie"/></text:p>
            <text:p><text:span text:style-name="functie">het dagelijks bestuur van stadsgebied Weesp</text:span></text:p>
          </text:section>
          <text:section text:name="ondertekening_id1-3-2-3-6">
            <text:p><text:span text:style-name="functie"/></text:p>
            <text:p><text:span text:style-name="functie">de voorzitter</text:span></text:p>
            <text:p><text:span text:style-name="functie">Katinka Hilders- van de Wetering</text:span></text:p>
          </text:section>
          <text:section text:name="ondertekening_id1-3-2-3-7">
            <text:p><text:span text:style-name="functie"/></text:p>
            <text:p><text:span text:style-name="functie">de secretaris</text:span></text:p>
            <text:p><text:span text:style-name="functie">Arjan Spit</text:span></text:p>
          </text:section>
        </text:section>
        <text:section text:name="bijlage_id1-3-2-4" text:style-name="bijlage">
          <text:p text:style-name="bijlage_top"/>
          <text:p text:style-name="hoofdstuk_kop"><text:span text:style-name="label">Bijlage</text:span> <text:span text:style-name="nr">1</text:span> – Afvalwijzer voor bewoners in stadsgebied Weesp</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Dorp Driemond</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In Dorp Driemond gelden op verschillende adressen verschillende regels voor het aanbieden van groente, fruit, etensresten en tuinafval. Hieronder staan de regels met daarbij vermeld voor welke adressen deze gelden.</text:p>
          <text:p text:style-name="al"/>
          <text:p text:style-name="al">1.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rnevelderstraat, alle huisnummers</text:p>
          <text:p text:style-name="al"/>
          <text:p text:style-name="al">• Burgemeester Bletzstraat, alle huisnummers</text:p>
          <text:p text:style-name="al"/>
          <text:p text:style-name="al">• Burgemeester Kasteleinstraat 1, 3, 5, 7, 8, 9, 10, 11, 12, 13, 14, 15, 16A, 16B, 17, 18A, 18B, 19, 21, 23, 24, 25, 26, 27, 28, 29, 30, 31, 32, 33, 34, 35, 36, 37, 38, 39, 41, 43, 45, 47, 49, 51, 53, 55, 57, 59, 61, 63, 65, 67, 69, 71, 75, 77, 79, 81</text:p>
          <text:p text:style-name="al"/>
          <text:p text:style-name="al">• Burgemeester Mulstraat, alle huisnummers</text:p>
          <text:p text:style-name="al"/>
          <text:p text:style-name="al">• Herfststraat 1, 2, 3, 4, 5, 6, 7, 8, 9, 10, 11, 12, 13, 14, 15, 17, 18, 19, 20, 21, 22, 23, 24</text:p>
          <text:p text:style-name="al"/>
          <text:p text:style-name="al">• J. Kruiswijkhof, alle huisnummers</text:p>
          <text:p text:style-name="al"/>
          <text:p text:style-name="al">• Jaargetijden 1</text:p>
          <text:p text:style-name="al"/>
          <text:p text:style-name="al">• Lange Stammerdijk 1A, 1B, 1C, 1D, 1E, 1F, 1G, 1H, 1K, 1L, 1M, 1N, 3B-1, 3B-2, 6, 7A, 7B, 7C, 7D, 9A, 9B, 9C, 9D, 11, 13, 13B, 15, 17, 19, 21, 23, 25, 27, 29, 33, 39, 41, 43, 47, 49, 51, 53, 55, 57, 59, 61, 63A, 63B, 65, 67, 71, 73, 75, 77, 79, 83, 85</text:p>
          <text:p text:style-name="al"/>
          <text:p text:style-name="al">• Leghornstraat, alle huisnummers</text:p>
          <text:p text:style-name="al"/>
          <text:p text:style-name="al">• Lentestraat, alle huisnummers</text:p>
          <text:p text:style-name="al"/>
          <text:p text:style-name="al">• Provincialeweg, alle huisnummers</text:p>
          <text:p text:style-name="al"/>
          <text:p text:style-name="al">• Seizoenenhof, alle huisnummers</text:p>
          <text:p text:style-name="al"/>
          <text:p text:style-name="al">• Sluispad 1, 2, 3, 4, 5</text:p>
          <text:p text:style-name="al"/>
          <text:p text:style-name="al">• Welsumerstraat, alle huisnummers</text:p>
          <text:p text:style-name="al"/>
          <text:p text:style-name="al">• Winterstraat, alle huisnummers</text:p>
          <text:p text:style-name="al"/>
          <text:p text:style-name="al">• Wyandottestraat, alle huisnummers</text:p>
          <text:p text:style-name="al"/>
          <text:p text:style-name="al">• Zandpad-Driemond, alle huisnummers</text:p>
          <text:p text:style-name="al"/>
          <text:p text:style-name="al">• Zomerstraat, alle huisnummers</text:p>
          <text:p text:style-name="al"/>
          <text:p text:style-name="al">• Zonnehof, alle huisnummers</text:p>
          <text:p text:style-name="al"/>
          <text:p text:style-name="al">1.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rgemeester Kasteleinstraat 4</text:p>
          <text:p text:style-name="al"/>
          <text:p text:style-name="al">• Herfststraat 16</text:p>
          <text:p text:style-name="al"/>
          <text:p text:style-name="al">• Jaargetijden 10, 12, 14, 16, 18, 20, 22, 24, 26, 28, 30, 32, 34, 36, 38, 40, 42, 44, 46, 48, 50, 52, 54, 56, 58</text:p>
          <text:p text:style-name="al"/>
          <text:p text:style-name="al">• Lange Stammerdijk 3A, 3C</text:p>
          <text:p text:style-name="al"/>
          <text:p text:style-name="al">1.3 Grof afval</text:p>
          <text:p text:style-name="al"/>
          <text:p text:style-name="al">In Dorp Driemond gelden op verschillende adressen verschillende regels voor het aanbieden van grof afval. Hieronder staan de regels met daarbij vermeld voor welke adressen deze gelden.</text:p>
          <text:p text:style-name="al"/>
          <text:p text:style-name="al">1.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Barnevelderstraat, alle huisnummers</text:p>
          <text:p text:style-name="al"/>
          <text:p text:style-name="al">• Burgemeester Kasteleinstraat, alle huisnummers</text:p>
          <text:p text:style-name="al"/>
          <text:p text:style-name="al">• Herfststraat, alle huisnummers</text:p>
          <text:p text:style-name="al"/>
          <text:p text:style-name="al">• Jaargetijden 10, 12, 14, 16, 18, 20, 22, 24, 26, 28, 30, 32, 34, 36, 38, 40, 42, 44, 46, 48, 50, 52, 54, 56, 58</text:p>
          <text:p text:style-name="al"/>
          <text:p text:style-name="al">• Lange Stammerdijk, alle huisnummers</text:p>
          <text:p text:style-name="al"/>
          <text:p text:style-name="al">• Leghornstraat, alle huisnummers</text:p>
          <text:p text:style-name="al"/>
          <text:p text:style-name="al">• Lentestraat, alle huisnummers</text:p>
          <text:p text:style-name="al"/>
          <text:p text:style-name="al">• Provincialeweg, alle huisnummers</text:p>
          <text:p text:style-name="al"/>
          <text:p text:style-name="al">• Seizoenenhof, alle huisnummers</text:p>
          <text:p text:style-name="al"/>
          <text:p text:style-name="al">• Welsumerstraat, alle huisnummers</text:p>
          <text:p text:style-name="al"/>
          <text:p text:style-name="al">• Winterstraat, alle huisnummers</text:p>
          <text:p text:style-name="al"/>
          <text:p text:style-name="al">• Wyandottestraat, alle huisnummers</text:p>
          <text:p text:style-name="al"/>
          <text:p text:style-name="al">• Zomerstraat, alle huisnummers</text:p>
          <text:p text:style-name="al"/>
          <text:p text:style-name="al">• Zonnehof, alle huisnummers</text:p>
          <text:p text:style-name="al"/>
          <text:p text:style-name="al">1.3.2 Optie 2</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Snoeiafval kunt u kwijt in een tuinkorf bij Burg. Mulstraat 2.</text:p>
          <text:p text:style-name="al"/>
          <text:p text:style-name="al">Deze regels gelden op de volgende adressen:</text:p>
          <text:p text:style-name="al"/>
          <text:p text:style-name="al">• Burgemeester Bletzstraat, alle huisnummers</text:p>
          <text:p text:style-name="al"/>
          <text:p text:style-name="al">• Burgemeester Mulstraat, alle huisnummers</text:p>
          <text:p text:style-name="al"/>
          <text:p text:style-name="al">• J. Kruiswijkhof, alle huisnummers</text:p>
          <text:p text:style-name="al"/>
          <text:p text:style-name="al">• Jaargetijden 1</text:p>
          <text:p text:style-name="al"/>
          <text:p text:style-name="al">• Sluispad 1, 2, 3, 4, 5</text:p>
          <text:p text:style-name="al"/>
          <text:p text:style-name="al">• Zandpad-Driemond, alle huisnummers</text:p>
          <text:p text:style-name="al"/>
          <text:p text:style-name="al">1.4 Papier en karton</text:p>
          <text:p text:style-name="al"/>
          <text:p text:style-name="al">In Dorp Driemond gelden op verschillende adressen verschillende regels voor het aanbieden van papier en karton. Hieronder staan de regels met daarbij vermeld voor welke adressen deze gelden.</text:p>
          <text:p text:style-name="al"/>
          <text:p text:style-name="al">1.4.1 Optie 1</text:p>
          <text:p text:style-name="al"/>
          <text:p text:style-name="al">Hoe: In rolcontainer</text:p>
          <text:p text:style-name="al"/>
          <text:p text:style-name="al">Ophaaldag: dinsdag, 1e van de maand</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arnevelderstraat, alle huisnummers</text:p>
          <text:p text:style-name="al"/>
          <text:p text:style-name="al">• Burgemeester Bletzstraat, alle huisnummers</text:p>
          <text:p text:style-name="al"/>
          <text:p text:style-name="al">• Burgemeester Kasteleinstraat 1, 3, 5, 7, 8, 9, 10, 11, 12, 13, 14, 15, 16A, 16B, 17, 18A, 18B, 19, 21, 23, 24, 25, 26, 27, 28, 29, 30, 31, 32, 33, 34, 35, 36, 37, 38, 39, 41, 43, 45, 47, 49, 51, 53, 55, 57, 59, 61, 63, 65, 67, 69, 71, 75, 77, 79, 81</text:p>
          <text:p text:style-name="al"/>
          <text:p text:style-name="al">• Burgemeester Mulstraat, alle huisnummers</text:p>
          <text:p text:style-name="al"/>
          <text:p text:style-name="al">• Herfststraat, alle huisnummers</text:p>
          <text:p text:style-name="al"/>
          <text:p text:style-name="al">• J. Kruiswijkhof, alle huisnummers</text:p>
          <text:p text:style-name="al"/>
          <text:p text:style-name="al">• Jaargetijden, alle huisnummers</text:p>
          <text:p text:style-name="al"/>
          <text:p text:style-name="al">• Lange Stammerdijk 1A, 1B, 1C, 1D, 1E, 1F, 1G, 1H, 1K, 1L, 1M, 1N, 3B-1, 3B-2, 6, 7A, 7B, 7C, 7D, 9A, 9B, 9C, 9D, 11, 13, 13B, 15, 17, 19, 21, 23, 25, 27, 29, 33, 39, 41, 43, 47, 49, 51, 53, 55, 57, 59, 61, 63A, 63B, 65, 67, 71, 73, 75, 77, 79, 83, 85</text:p>
          <text:p text:style-name="al"/>
          <text:p text:style-name="al">• Leghornstraat, alle huisnummers</text:p>
          <text:p text:style-name="al"/>
          <text:p text:style-name="al">• Lentestraat, alle huisnummers</text:p>
          <text:p text:style-name="al"/>
          <text:p text:style-name="al">• Seizoenenhof, alle huisnummers</text:p>
          <text:p text:style-name="al"/>
          <text:p text:style-name="al">• Sluispad 1, 2, 3, 4, 5</text:p>
          <text:p text:style-name="al"/>
          <text:p text:style-name="al">• Welsumerstraat, alle huisnummers</text:p>
          <text:p text:style-name="al"/>
          <text:p text:style-name="al">• Winterstraat, alle huisnummers</text:p>
          <text:p text:style-name="al"/>
          <text:p text:style-name="al">• Wyandottestraat, alle huisnummers</text:p>
          <text:p text:style-name="al"/>
          <text:p text:style-name="al">• Zandpad-Driemond 1, 3, 4, 5, 6, 7, 9, 10, 11, 12, 13, 14, 15, 16, 17, 18, 19, 20, 21, 22A, 22B, 23, 24A, 24B, 24C, 24D, 24E, 24F, 25, 27, 29, 31, 32, 34, 36, 38, 40, 42, 44, 46, 48, 50, 52, 54, 56, 58, 60A, 60B, 62, 64, 66, 68, 70, 72, 74, 76, 78, 80, 82</text:p>
          <text:p text:style-name="al"/>
          <text:p text:style-name="al">• Zomerstraat, alle huisnummers</text:p>
          <text:p text:style-name="al"/>
          <text:p text:style-name="al">• Zonnehof, alle huisnummers</text:p>
          <text:p text:style-name="al"/>
          <text:p text:style-name="al">1.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urgemeester Kasteleinstraat 4</text:p>
          <text:p text:style-name="al"/>
          <text:p text:style-name="al">• Lange Stammerdijk 3A, 3C</text:p>
          <text:p text:style-name="al"/>
          <text:p text:style-name="al">• Provincialeweg, alle huisnummers</text:p>
          <text:p text:style-name="al"/>
          <text:p text:style-name="al">• Zandpad-Driemond 26</text:p>
          <text:p text:style-name="al"/>
          <text:p text:style-name="al">1.5 Restafval</text:p>
          <text:p text:style-name="al"/>
          <text:p text:style-name="al">In Dorp Driemond gelden op verschillende adressen verschillende regels voor het aanbieden van restafval. Hieronder staan de regels met daarbij vermeld voor welke adressen deze gelden.</text:p>
          <text:p text:style-name="al"/>
          <text:p text:style-name="al">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rnevelderstraat, alle huisnummers</text:p>
          <text:p text:style-name="al"/>
          <text:p text:style-name="al">• Burgemeester Kasteleinstraat, alle huisnummers</text:p>
          <text:p text:style-name="al"/>
          <text:p text:style-name="al">• Herfststraat, alle huisnummers</text:p>
          <text:p text:style-name="al"/>
          <text:p text:style-name="al">• Lange Stammerdijk 1A, 1B, 1C, 1D, 1E, 1F, 1G, 1H, 1K, 1L, 1M, 1N, 3B-1, 3B-2, 7A, 7B, 7C, 7D, 9A, 9B, 9C, 9D, 11, 13, 13B, 15, 17, 19, 21, 23, 25, 27, 29, 33, 39, 41, 43, 47, 49, 51, 53, 55, 57, 59, 61, 63A, 63B, 65, 67, 71, 73, 75, 77, 79, 83, 85</text:p>
          <text:p text:style-name="al"/>
          <text:p text:style-name="al">• Leghornstraat, alle huisnummers</text:p>
          <text:p text:style-name="al"/>
          <text:p text:style-name="al">• Lentestraat, alle huisnummers</text:p>
          <text:p text:style-name="al"/>
          <text:p text:style-name="al">• Seizoenenhof, alle huisnummers</text:p>
          <text:p text:style-name="al"/>
          <text:p text:style-name="al">• Welsumerstraat, alle huisnummers</text:p>
          <text:p text:style-name="al"/>
          <text:p text:style-name="al">• Winterstraat, alle huisnummers</text:p>
          <text:p text:style-name="al"/>
          <text:p text:style-name="al">• Wyandottestraat, alle huisnummers</text:p>
          <text:p text:style-name="al"/>
          <text:p text:style-name="al">• Zomerstraat, alle huisnummers</text:p>
          <text:p text:style-name="al"/>
          <text:p text:style-name="al">• Zonnehof, alle huisnummers</text:p>
          <text:p text:style-name="al"/>
          <text:p text:style-name="al">1.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urgemeester Bletzstraat, alle huisnummers</text:p>
          <text:p text:style-name="al"/>
          <text:p text:style-name="al">• Burgemeester Mulstraat, alle huisnummers</text:p>
          <text:p text:style-name="al"/>
          <text:p text:style-name="al">• J. Kruiswijkhof, alle huisnummers</text:p>
          <text:p text:style-name="al"/>
          <text:p text:style-name="al">• Jaargetijden, alle huisnummers</text:p>
          <text:p text:style-name="al"/>
          <text:p text:style-name="al">• Lange Stammerdijk 3A, 3C, 6</text:p>
          <text:p text:style-name="al"/>
          <text:p text:style-name="al">• Provincialeweg, alle huisnummers</text:p>
          <text:p text:style-name="al"/>
          <text:p text:style-name="al">• Sluispad 1, 2, 3, 4, 5</text:p>
          <text:p text:style-name="al"/>
          <text:p text:style-name="al">• Zandpad-Driemond, alle huisnummers</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Landelijk gebied Driemond</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In Landelijk gebied Driemond gelden op verschillende adressen verschillende regels voor het aanbieden van groente, fruit, etensresten en tuinafval. Hieronder staan de regels met daarbij vermeld voor welke adressen deze gelden.</text:p>
          <text:p text:style-name="al"/>
          <text:p text:style-name="al">2.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ange Stammerdijk 8, 10, 16, 20, 22</text:p>
          <text:p text:style-name="al"/>
          <text:p text:style-name="al">• Maanhof, alle huisnummers</text:p>
          <text:p text:style-name="al"/>
          <text:p text:style-name="al">2.2.2 Optie 2</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ange Stammerdijk 14A, 14B, 18, 24, 24B, 26, 28, 28A, 28C, 30</text:p>
          <text:p text:style-name="al"/>
          <text:p text:style-name="al">2.3 Grof afval</text:p>
          <text:p text:style-name="al"/>
          <text:p text:style-name="al">In Landelijk gebied Driemond gelden op verschillende adressen verschillende regels voor het aanbieden van grof afval. Hieronder staan de regels met daarbij vermeld voor welke adressen deze gelden.</text:p>
          <text:p text:style-name="al"/>
          <text:p text:style-name="al">2.3.1 Optie 1</text:p>
          <text:p text:style-name="al"/>
          <text:p text:style-name="al">Hoe: Breng uw grof afval naar een Recyclepunt of buiten zetten</text:p>
          <text:p text:style-name="al"/>
          <text:p text:style-name="al">Ophaaldag: donderdag</text:p>
          <text:p text:style-name="al"/>
          <text:p text:style-name="al">Buiten zetten: Woensdag vanaf 21.00 tot donderdag 07.00 uur</text:p>
          <text:p text:style-name="al"/>
          <text:p text:style-name="al">Waar: Aan de rand van de stoep of op de vaste plek</text:p>
          <text:p text:style-name="al"/>
          <text:p text:style-name="al">Deze regels gelden op de volgende adressen:</text:p>
          <text:p text:style-name="al"/>
          <text:p text:style-name="al">• Lange Stammerdijk 8, 10, 14A, 14B, 16, 18, 20, 22, 24, 26, 28, 28A, 28C, 30</text:p>
          <text:p text:style-name="al"/>
          <text:p text:style-name="al">• Maanhof 2, 3, 4, 5, 6, 8, 9, 10, 11, 12, 13, 15, 16, 17, 18, 19, 20, 21, 22, 23, 24, 25, 26, 27, 28, 30, 32</text:p>
          <text:p text:style-name="al"/>
          <text:p text:style-name="al">2.3.2 Optie 2</text:p>
          <text:p text:style-name="al"/>
          <text:p text:style-name="al">Hoe: Breng uw grof afval naar een Recyclepunt</text:p>
          <text:p text:style-name="al"/>
          <text:p text:style-name="al">Deze regels gelden op de volgende adressen:</text:p>
          <text:p text:style-name="al"/>
          <text:p text:style-name="al">• Lange Stammerdijk 24B</text:p>
          <text:p text:style-name="al"/>
          <text:p text:style-name="al">• Maanhof 14</text:p>
          <text:p text:style-name="al"/>
          <text:p text:style-name="al">2.4 Papier en karton</text:p>
          <text:p text:style-name="al"/>
          <text:p text:style-name="al">In Landelijk gebied Driemond gelden op verschillende adressen verschillende regels voor het aanbieden van papier en karton. Hieronder staan de regels met daarbij vermeld voor welke adressen deze gelden.</text:p>
          <text:p text:style-name="al"/>
          <text:p text:style-name="al">2.4.1 Optie 1</text:p>
          <text:p text:style-name="al"/>
          <text:p text:style-name="al">Hoe: In rolcontainer</text:p>
          <text:p text:style-name="al"/>
          <text:p text:style-name="al">Ophaaldag: dinsdag, 1e van de maand</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Lange Stammerdijk 8, 10, 14A, 14B, 16, 20, 22, 24, 28, 28A, 30</text:p>
          <text:p text:style-name="al"/>
          <text:p text:style-name="al">• Maanhof 2, 3, 4, 5, 6, 8, 9, 10, 11, 12, 13, 15, 16, 17, 18, 19, 20, 21, 22, 23, 24, 25, 26, 27, 28, 30, 32</text:p>
          <text:p text:style-name="al"/>
          <text:p text:style-name="al">2.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Lange Stammerdijk 18, 24B, 26, 28C</text:p>
          <text:p text:style-name="al"/>
          <text:p text:style-name="al">• Maanhof 14</text:p>
          <text:p text:style-name="al"/>
          <text:p text:style-name="al">2.5 Restafval</text:p>
          <text:p text:style-name="al"/>
          <text:p text:style-name="al">In Landelijk gebied Driemond gelden op verschillende adressen verschillende regels voor het aanbieden van restafval. Hieronder staan de regels met daarbij vermeld voor welke adressen deze gelden.</text:p>
          <text:p text:style-name="al"/>
          <text:p text:style-name="al">2.5.1 Optie 1</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Lange Stammerdijk 8, 10, 14A, 14B, 16, 18, 20, 22, 24, 26, 28, 28A, 28C, 30</text:p>
          <text:p text:style-name="al"/>
          <text:p text:style-name="al">• Maanhof, alle huisnummers</text:p>
          <text:p text:style-name="al"/>
          <text:p text:style-name="al">2.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ange Stammerdijk 24B</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Aetsveld-Noord</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In Aetsveld-Noord gelden op verschillende adressen verschillende regels voor het aanbieden van groente, fruit, etensresten en tuinafval. Hieronder staan de regels met daarbij vermeld voor welke adressen deze gelden.</text:p>
          <text:p text:style-name="al"/>
          <text:p text:style-name="al">3.2.1 Optie 1</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veland, alle huisnummers</text:p>
          <text:p text:style-name="al"/>
          <text:p text:style-name="al">• Bastionweg 1, 2, 3, 5, 7, 9, 10, 11, 13, 14, 16, 18, 19, 21, 22, 23, 25, 27, 29, 30, 31, 32, 33, 34, 35, 36, 37, 38, 39, 40, 41, 42, 43, 44, 45, 47, 49, 51, 53, 55, 57, 59, 61, 63, 65, 67, 69, 71, 73, 75, 77, 79, 81, 83, 85, 87, 89, 91, 93, 95, 97, 99, 101, 103, 105, 107, 109, 111, 113, 115, 117</text:p>
          <text:p text:style-name="al"/>
          <text:p text:style-name="al">• Begijnepolderweg, alle huisnummers</text:p>
          <text:p text:style-name="al"/>
          <text:p text:style-name="al">• Blokland, alle huisnummers</text:p>
          <text:p text:style-name="al"/>
          <text:p text:style-name="al">• Bolwerk 1, 3, 5, 7, 9, 11, 13, 15, 17, 19, 21, 23, 25, 27, 29, 31, 33, 35, 37, 39, 41, 43, 45, 47, 49, 51, 53, 55, 57, 59</text:p>
          <text:p text:style-name="al"/>
          <text:p text:style-name="al">• Capelleland, alle huisnummers</text:p>
          <text:p text:style-name="al"/>
          <text:p text:style-name="al">• Courtine, alle huisnummers</text:p>
          <text:p text:style-name="al"/>
          <text:p text:style-name="al">• De Grote Weer 2, 4, 8, 10, 12, 16, 30, 44, 54, 56</text:p>
          <text:p text:style-name="al"/>
          <text:p text:style-name="al">• De Hofstee, alle huisnummers</text:p>
          <text:p text:style-name="al"/>
          <text:p text:style-name="al">• De Kleine Weer, alle huisnummers</text:p>
          <text:p text:style-name="al"/>
          <text:p text:style-name="al">• De Schans, alle huisnummers</text:p>
          <text:p text:style-name="al"/>
          <text:p text:style-name="al">• De Vennen, alle huisnummers</text:p>
          <text:p text:style-name="al"/>
          <text:p text:style-name="al">• G.J.Wiefferingdreef, alle huisnummers</text:p>
          <text:p text:style-name="al"/>
          <text:p text:style-name="al">• Gasthuisland, alle huisnummers</text:p>
          <text:p text:style-name="al"/>
          <text:p text:style-name="al">• Klein Dijkland, alle huisnummers</text:p>
          <text:p text:style-name="al"/>
          <text:p text:style-name="al">• Kleine Weekamp, alle huisnummers</text:p>
          <text:p text:style-name="al"/>
          <text:p text:style-name="al">• Kruisland, alle huisnummers</text:p>
          <text:p text:style-name="al"/>
          <text:p text:style-name="al">• Lunettenpad 10, 12, 14, 16</text:p>
          <text:p text:style-name="al"/>
          <text:p text:style-name="al">• Moerwei 3, 5, 7, 9, 11</text:p>
          <text:p text:style-name="al"/>
          <text:p text:style-name="al">• Nonnenakker 1, 2, 3, 4, 5, 6, 7, 8, 9, 10, 11, 12, 13, 14, 15, 16, 17, 18, 19, 20, 22, 23, 25, 27, 29, 31, 33, 35, 37, 39</text:p>
          <text:p text:style-name="al"/>
          <text:p text:style-name="al">• Ravelijn 3, 5, 7, 9, 11, 15, 17, 19, 21, 23, 25, 27, 29, 31, 33, 35, 37, 39, 41, 43, 45, 47, 49, 51, 53, 57, 59, 61, 63, 65, 67, 69, 71, 73, 75, 77, 79</text:p>
          <text:p text:style-name="al"/>
          <text:p text:style-name="al">• Reguliershof, alle huisnummers</text:p>
          <text:p text:style-name="al"/>
          <text:p text:style-name="al">• Rondeel, alle huisnummers</text:p>
          <text:p text:style-name="al"/>
          <text:p text:style-name="al">• Schoolpad, alle huisnummers</text:p>
          <text:p text:style-name="al"/>
          <text:p text:style-name="al">3.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astionweg 4, 8, 12, 17, 20, 24, 26, 28, 102, 104, 106, 108, 110, 112, 114, 116, 118, 120, 122, 124, 126, 128</text:p>
          <text:p text:style-name="al"/>
          <text:p text:style-name="al">• Bolwerk 2, 4, 6, 8, 10, 12, 14, 16, 18, 20, 22, 24, 26, 28</text:p>
          <text:p text:style-name="al"/>
          <text:p text:style-name="al">• De Grote Weer 14, 18, 20, 22, 24, 26, 28, 32, 34, 36, 38, 40, 42, 46, 48, 50, 52, 116, 118, 120, 122, 124, 126, 128, 130, 144, 146, 148, 150, 152, 154, 156</text:p>
          <text:p text:style-name="al"/>
          <text:p text:style-name="al">• Lunettenpad 1, 2, 3, 4, 6, 8</text:p>
          <text:p text:style-name="al"/>
          <text:p text:style-name="al">• Mr.C.Kooimancentrum, alle huisnummers</text:p>
          <text:p text:style-name="al"/>
          <text:p text:style-name="al">• Nonnenakker 21, 119, 121, 123, 125</text:p>
          <text:p text:style-name="al"/>
          <text:p text:style-name="al">• Ravelijn 2, 4, 6, 8, 10, 12, 81, 83, 175, 177, 179, 181, 183</text:p>
          <text:p text:style-name="al"/>
          <text:p text:style-name="al">3.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3.4 Papier en karton</text:p>
          <text:p text:style-name="al"/>
          <text:p text:style-name="al">In Aetsveld-Noord gelden op verschillende adressen verschillende regels voor het aanbieden van papier en karton. Hieronder staan de regels met daarbij vermeld voor welke adressen deze gelden.</text:p>
          <text:p text:style-name="al"/>
          <text:p text:style-name="al">3.4.1 Optie 1</text:p>
          <text:p text:style-name="al"/>
          <text:p text:style-name="al">Hoe: In rolcontainer</text:p>
          <text:p text:style-name="al"/>
          <text:p text:style-name="al">Ophaaldag: vrijdag, 16-1 / 13-2 / 13-3 / 10-4 / 8-5 / 5-6 / 3-7 / 31-7 / 28-8 / 25-9 / 23-10 / 20-11 / 18-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Aveland, alle huisnummers</text:p>
          <text:p text:style-name="al"/>
          <text:p text:style-name="al">• Bastionweg 1, 3, 4, 5, 7, 8, 9, 10, 11, 13, 14, 16, 17, 18, 19, 21, 22, 23, 25, 27, 29, 30, 31, 32, 33, 34, 35, 36, 37, 38, 39, 40, 41, 42, 43, 44, 45, 47, 49, 51, 53, 55, 57, 59, 61, 63, 65, 67, 69, 71, 73, 75, 77, 79, 81, 83, 85, 87, 89, 91, 93, 95, 97, 99, 101, 103, 105, 107, 109, 111, 113, 115, 117</text:p>
          <text:p text:style-name="al"/>
          <text:p text:style-name="al">• Begijnepolderweg, alle huisnummers</text:p>
          <text:p text:style-name="al"/>
          <text:p text:style-name="al">• Blokland, alle huisnummers</text:p>
          <text:p text:style-name="al"/>
          <text:p text:style-name="al">• Bolwerk 1, 3, 5, 7, 9, 11, 13, 15, 17, 19, 21, 23, 25, 27, 29, 31, 33, 35, 37, 39, 41, 43, 45, 47, 49, 51, 53, 55, 57, 59</text:p>
          <text:p text:style-name="al"/>
          <text:p text:style-name="al">• Capelleland, alle huisnummers</text:p>
          <text:p text:style-name="al"/>
          <text:p text:style-name="al">• Courtine, alle huisnummers</text:p>
          <text:p text:style-name="al"/>
          <text:p text:style-name="al">• De Grote Weer 2, 4, 8, 10, 12, 14, 46, 52, 54</text:p>
          <text:p text:style-name="al"/>
          <text:p text:style-name="al">• De Hofstee, alle huisnummers</text:p>
          <text:p text:style-name="al"/>
          <text:p text:style-name="al">• De Kleine Weer, alle huisnummers</text:p>
          <text:p text:style-name="al"/>
          <text:p text:style-name="al">• De Schans 1, 2, 3, 4, 5, 7, 8, 9, 10, 11, 12, 13, 14, 15, 16, 17, 18, 19, 20, 21, 22, 23, 24, 25, 26, 27, 29, 30, 31, 32, 33, 34, 35, 36, 37, 38, 39, 40, 41, 42, 43, 44, 45, 46, 47, 48, 49, 50, 51, 52, 54, 56, 58</text:p>
          <text:p text:style-name="al"/>
          <text:p text:style-name="al">• De Vennen 2, 4, 6, 8, 10, 12, 14, 16, 18, 20, 22, 24, 26, 28, 32, 32a, 34, 36, 38, 40, 42, 44, 46, 48, 50, 52, 54, 56, 58, 60, 62, 64, 66, 68, 70, 72, 74, 76, 78, 80, 82, 84, 86, 88, 90, 92, 93, 94, 95, 96, 97</text:p>
          <text:p text:style-name="al"/>
          <text:p text:style-name="al">• G.J.Wiefferingdreef 1, 3, 5, 7, 11, 13, 15, 17, 19, 23, 25, 27, 29, 33</text:p>
          <text:p text:style-name="al"/>
          <text:p text:style-name="al">• Gasthuisland, alle huisnummers</text:p>
          <text:p text:style-name="al"/>
          <text:p text:style-name="al">• Klein Dijkland, alle huisnummers</text:p>
          <text:p text:style-name="al"/>
          <text:p text:style-name="al">• Kleine Weekamp, alle huisnummers</text:p>
          <text:p text:style-name="al"/>
          <text:p text:style-name="al">• Kruisland, alle huisnummers</text:p>
          <text:p text:style-name="al"/>
          <text:p text:style-name="al">• Lunettenpad 10, 12, 14, 16</text:p>
          <text:p text:style-name="al"/>
          <text:p text:style-name="al">• Moerwei 3, 5, 7, 9, 11</text:p>
          <text:p text:style-name="al"/>
          <text:p text:style-name="al">• Mr.C.Kooimancentrum 1, 3, 5</text:p>
          <text:p text:style-name="al"/>
          <text:p text:style-name="al">• Nonnenakker 1, 2, 3, 4, 5, 6, 7, 8, 9, 10, 11, 12, 13, 14, 15, 16, 17, 18, 19, 20, 21, 22, 23, 25, 27, 29, 31, 33, 35, 37, 39</text:p>
          <text:p text:style-name="al"/>
          <text:p text:style-name="al">• Ravelijn 3, 5, 7, 9, 11, 15, 17, 19, 21, 23, 25, 27, 29, 31, 33, 35, 37, 39, 41, 43, 45, 47, 53, 57, 59, 61, 63, 65, 67, 69, 71, 73, 75, 77, 79, 81, 83</text:p>
          <text:p text:style-name="al"/>
          <text:p text:style-name="al">• Reguliershof 2, 4, 6, 8, 10, 12, 14, 16, 18, 24, 26, 28, 30, 32, 34, 36, 38, 40, 42, 44, 46, 52, 54, 56, 58, 60, 62, 64, 66, 68, 70, 72, 74, 76, 78, 80</text:p>
          <text:p text:style-name="al"/>
          <text:p text:style-name="al">• Rondeel, alle huisnummers</text:p>
          <text:p text:style-name="al"/>
          <text:p text:style-name="al">• Schoolpad, alle huisnummers</text:p>
          <text:p text:style-name="al"/>
          <text:p text:style-name="al">3.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astionweg 2, 12, 20, 24, 26, 28, 102, 104, 106, 108, 110, 112, 114, 116, 118, 120, 122, 124, 126, 128</text:p>
          <text:p text:style-name="al"/>
          <text:p text:style-name="al">• Bolwerk 2, 4, 6, 8, 10, 12, 14, 16, 18, 20, 22, 24, 26, 28</text:p>
          <text:p text:style-name="al"/>
          <text:p text:style-name="al">• De Grote Weer 16, 18, 20, 22, 24, 26, 28, 30, 32, 34, 36, 38, 40, 42, 44, 48, 50, 116, 118, 120, 122, 124, 126, 128, 130, 144, 146, 148, 150, 152, 154, 156</text:p>
          <text:p text:style-name="al"/>
          <text:p text:style-name="al">• De Schans 6, 28</text:p>
          <text:p text:style-name="al"/>
          <text:p text:style-name="al">• De Vennen 64a</text:p>
          <text:p text:style-name="al"/>
          <text:p text:style-name="al">• G.J.Wiefferingdreef 31</text:p>
          <text:p text:style-name="al"/>
          <text:p text:style-name="al">• Lunettenpad 1, 2, 3, 4, 6, 8</text:p>
          <text:p text:style-name="al"/>
          <text:p text:style-name="al">• Mr.C.Kooimancentrum 7, 9, 11, 13</text:p>
          <text:p text:style-name="al"/>
          <text:p text:style-name="al">• Nonnenakker 119, 121, 123, 125</text:p>
          <text:p text:style-name="al"/>
          <text:p text:style-name="al">• Ravelijn 2, 4, 6, 8, 10, 12, 49, 51, 175, 177, 179, 181, 183</text:p>
          <text:p text:style-name="al"/>
          <text:p text:style-name="al">• Reguliershof 34a, 62a</text:p>
          <text:p text:style-name="al"/>
          <text:p text:style-name="al">3.4.3 Optie 3</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De Grote Weer 56</text:p>
          <text:p text:style-name="al"/>
          <text:p text:style-name="al">3.5 Restafval</text:p>
          <text:p text:style-name="al"/>
          <text:p text:style-name="al">In Aetsveld-Noord gelden op verschillende adressen verschillende regels voor het aanbieden van restafval. Hieronder staan de regels met daarbij vermeld voor welke adressen deze gelden.</text:p>
          <text:p text:style-name="al"/>
          <text:p text:style-name="al">3.5.1 Optie 1</text:p>
          <text:p text:style-name="al"/>
          <text:p text:style-name="al">Hoe: In rolcontainer</text:p>
          <text:p text:style-name="al"/>
          <text:p text:style-name="al">Ophaaldag: donderdag, oneven week</text:p>
          <text:p text:style-name="al"/>
          <text:p text:style-name="al">Buiten zetten: Woensdag vanaf 21.00 tot donderdag 07.00</text:p>
          <text:p text:style-name="al"/>
          <text:p text:style-name="al">Waar: Aan de rand van de stoep of op de vaste plek</text:p>
          <text:p text:style-name="al"/>
          <text:p text:style-name="al">Deze regels gelden op de volgende adressen:</text:p>
          <text:p text:style-name="al"/>
          <text:p text:style-name="al">• Aveland, alle huisnummers</text:p>
          <text:p text:style-name="al"/>
          <text:p text:style-name="al">• Bastionweg 1, 3, 4, 5, 7, 8, 9, 10, 11, 13, 14, 16, 17, 18, 19, 21, 22, 23, 25, 27, 29, 30, 31, 32, 33, 34, 35, 36, 37, 38, 39, 40, 41, 42, 43, 44, 45, 47, 49, 51, 53, 55, 57, 59, 61, 63, 65, 67, 69, 71, 73, 75, 77, 79, 81, 83, 85, 87, 89, 91, 93, 95, 97, 99, 101, 103, 105, 107, 109, 111, 113, 115, 117</text:p>
          <text:p text:style-name="al"/>
          <text:p text:style-name="al">• Begijnepolderweg, alle huisnummers</text:p>
          <text:p text:style-name="al"/>
          <text:p text:style-name="al">• Blokland, alle huisnummers</text:p>
          <text:p text:style-name="al"/>
          <text:p text:style-name="al">• Bolwerk 1, 3, 5, 7, 9, 11, 13, 15, 17, 19, 21, 23, 25, 27, 29, 31, 33, 35, 37, 39, 41, 43, 45, 47, 49, 51, 53, 55, 57, 59</text:p>
          <text:p text:style-name="al"/>
          <text:p text:style-name="al">• Capelleland, alle huisnummers</text:p>
          <text:p text:style-name="al"/>
          <text:p text:style-name="al">• Courtine, alle huisnummers</text:p>
          <text:p text:style-name="al"/>
          <text:p text:style-name="al">• De Grote Weer 2, 4, 8, 10, 12, 14, 46, 52, 54</text:p>
          <text:p text:style-name="al"/>
          <text:p text:style-name="al">• De Hofstee, alle huisnummers</text:p>
          <text:p text:style-name="al"/>
          <text:p text:style-name="al">• De Kleine Weer, alle huisnummers</text:p>
          <text:p text:style-name="al"/>
          <text:p text:style-name="al">• De Schans 1, 2, 3, 4, 5, 7, 8, 9, 10, 11, 12, 13, 14, 15, 16, 17, 18, 19, 20, 21, 22, 23, 24, 25, 26, 27, 29, 30, 31, 32, 33, 34, 35, 36, 37, 38, 39, 40, 41, 42, 43, 44, 45, 46, 47, 48, 49, 50, 51, 52, 54, 56, 58</text:p>
          <text:p text:style-name="al"/>
          <text:p text:style-name="al">• De Vennen 2, 4, 6, 8, 10, 12, 14, 16, 18, 20, 22, 24, 26, 28, 32, 32a, 34, 36, 38, 40, 42, 44, 46, 48, 50, 52, 54, 56, 58, 60, 62, 64, 66, 68, 70, 72, 74, 76, 78, 80, 82, 84, 86, 88, 90, 92, 93, 94, 95, 96, 97</text:p>
          <text:p text:style-name="al"/>
          <text:p text:style-name="al">• G.J.Wiefferingdreef 1, 3, 5, 7, 11, 13, 15, 17, 19, 23, 25, 27, 29, 33</text:p>
          <text:p text:style-name="al"/>
          <text:p text:style-name="al">• Gasthuisland, alle huisnummers</text:p>
          <text:p text:style-name="al"/>
          <text:p text:style-name="al">• Klein Dijkland, alle huisnummers</text:p>
          <text:p text:style-name="al"/>
          <text:p text:style-name="al">• Kleine Weekamp, alle huisnummers</text:p>
          <text:p text:style-name="al"/>
          <text:p text:style-name="al">• Kruisland, alle huisnummers</text:p>
          <text:p text:style-name="al"/>
          <text:p text:style-name="al">• Lunettenpad 10, 12, 14, 16</text:p>
          <text:p text:style-name="al"/>
          <text:p text:style-name="al">• Moerwei 3, 5, 7, 9, 11</text:p>
          <text:p text:style-name="al"/>
          <text:p text:style-name="al">• Mr.C.Kooimancentrum 1, 3, 5</text:p>
          <text:p text:style-name="al"/>
          <text:p text:style-name="al">• Nonnenakker 1, 2, 3, 4, 5, 6, 7, 8, 9, 10, 11, 12, 13, 14, 15, 16, 17, 18, 19, 20, 21, 22, 23, 25, 27, 29, 31, 33, 35, 37, 39</text:p>
          <text:p text:style-name="al"/>
          <text:p text:style-name="al">• Ravelijn 3, 5, 7, 9, 11, 15, 17, 19, 21, 23, 25, 27, 29, 31, 33, 35, 37, 39, 41, 43, 45, 47, 53, 57, 59, 61, 63, 65, 67, 69, 71, 73, 75, 77, 79, 81, 83</text:p>
          <text:p text:style-name="al"/>
          <text:p text:style-name="al">• Reguliershof 2, 4, 6, 8, 10, 12, 14, 16, 18, 24, 26, 28, 30, 32, 34, 36, 38, 40, 42, 44, 46, 52, 54, 56, 58, 60, 62, 64, 66, 68, 70, 72, 74, 76, 78, 80</text:p>
          <text:p text:style-name="al"/>
          <text:p text:style-name="al">• Rondeel, alle huisnummers</text:p>
          <text:p text:style-name="al"/>
          <text:p text:style-name="al">• Schoolpad, alle huisnummers</text:p>
          <text:p text:style-name="al"/>
          <text:p text:style-name="al">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stionweg 2, 12, 20, 24, 26, 28, 102, 104, 106, 108, 110, 112, 114, 116, 118, 120, 122, 124, 126, 128</text:p>
          <text:p text:style-name="al"/>
          <text:p text:style-name="al">• Bolwerk 2, 4, 6, 8, 10, 12, 14, 16, 18, 20, 22, 24, 26, 28</text:p>
          <text:p text:style-name="al"/>
          <text:p text:style-name="al">• De Grote Weer 16, 18, 20, 22, 24, 26, 28, 30, 32, 34, 36, 38, 40, 42, 44, 48, 50, 116, 118, 120, 122, 124, 126, 128, 130, 144, 146, 148, 150, 152, 154, 156</text:p>
          <text:p text:style-name="al"/>
          <text:p text:style-name="al">• De Schans 6, 28</text:p>
          <text:p text:style-name="al"/>
          <text:p text:style-name="al">• De Vennen 64a</text:p>
          <text:p text:style-name="al"/>
          <text:p text:style-name="al">• G.J.Wiefferingdreef 31</text:p>
          <text:p text:style-name="al"/>
          <text:p text:style-name="al">• Lunettenpad 1, 2, 3, 4, 6, 8</text:p>
          <text:p text:style-name="al"/>
          <text:p text:style-name="al">• Mr.C.Kooimancentrum 7, 9, 11, 13</text:p>
          <text:p text:style-name="al"/>
          <text:p text:style-name="al">• Nonnenakker 119, 121, 123, 125</text:p>
          <text:p text:style-name="al"/>
          <text:p text:style-name="al">• Ravelijn 2, 4, 6, 8, 10, 12, 49, 51, 175, 177, 179, 181, 183</text:p>
          <text:p text:style-name="al"/>
          <text:p text:style-name="al">• Reguliershof 34a, 62a</text:p>
          <text:p text:style-name="al"/>
          <text:p text:style-name="al">3.5.3 Optie 3</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De Grote Weer 56</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Aetsveld-Zuid</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In Aetsveld-Zuid gelden op verschillende adressen verschillende regels voor het aanbieden van groente, fruit, etensresten en tuinafval. Hieronder staan de regels met daarbij vermeld voor welke adressen deze gelden.</text:p>
          <text:p text:style-name="al"/>
          <text:p text:style-name="al">4.2.1 Optie 1</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etsveldseweg 1</text:p>
          <text:p text:style-name="al"/>
          <text:p text:style-name="al">• Blauwschildershof 1, 2, 3, 4, 5, 6, 7, 8, 9, 10, 11, 12, 13, 14, 15, 16, 17, 18, 19, 20, 21, 22, 23, 24, 25, 26, 27, 28, 29, 30, 31, 32, 33, 34, 35, 36, 37, 39, 40, 41, 42, 43, 44, 45, 46, 47, 48, 49, 51, 53, 55, 57, 59, 104, 107, 109, 112, 114, 120, 127, 133</text:p>
          <text:p text:style-name="al"/>
          <text:p text:style-name="al">• Brouwershof 1, 11, 13, 15, 19, 21, 23, 25, 27, 29, 37, 41, 43, 45, 47, 49, 51, 53, 55, 57, 59, 61, 63, 65, 67, 69, 71, 167</text:p>
          <text:p text:style-name="al"/>
          <text:p text:style-name="al">• Chirurgijnsweg, alle huisnummers</text:p>
          <text:p text:style-name="al"/>
          <text:p text:style-name="al">• Drapeniersstraat, alle huisnummers</text:p>
          <text:p text:style-name="al"/>
          <text:p text:style-name="al">• G.J.Wiefferingdreef, alle huisnummers</text:p>
          <text:p text:style-name="al"/>
          <text:p text:style-name="al">• Gildemeestersweg, alle huisnummers</text:p>
          <text:p text:style-name="al"/>
          <text:p text:style-name="al">• Kievitshof 1, 2, 3, 4, 5, 6, 7, 8, 9, 10, 11, 12, 13, 14, 15, 16, 17, 18, 19, 20, 22, 24, 26, 28, 30, 32</text:p>
          <text:p text:style-name="al"/>
          <text:p text:style-name="al">• Korendragershof 1, 2, 3, 4, 5, 6, 7, 8, 9, 10, 11, 12, 13, 14, 15, 16, 17, 18, 19, 20, 101, 113, 117</text:p>
          <text:p text:style-name="al"/>
          <text:p text:style-name="al">• Lakenkopersweg 1, 2, 3, 4, 5, 6, 7, 8, 9, 10, 11, 12, 14, 16, 18, 20, 22, 24, 26, 28, 30, 32, 34, 36, 38, 40, 42, 44, 46, 48, 50, 52, 54, 56, 58, 60, 62, 64, 66, 68, 70, 72, 74, 76, 78, 80, 82, 84, 86, 88, 90, 92, 94, 96, 98, 100, 102, 104, 106, 108, 110, 112, 114, 116, 118, 120, 132, 138, 172</text:p>
          <text:p text:style-name="al"/>
          <text:p text:style-name="al">• Leeuwerikstraat 1, 2, 3, 4, 5, 6, 7, 8, 9, 10, 11, 12, 13, 14, 15, 16, 18, 20, 22</text:p>
          <text:p text:style-name="al"/>
          <text:p text:style-name="al">• Meeuwenveld, alle huisnummers</text:p>
          <text:p text:style-name="al"/>
          <text:p text:style-name="al">• Mouterspad 1, 2, 3, 4, 5, 6, 7, 8, 9, 10, 11, 12, 13, 14, 15, 16, 17, 18, 19, 20, 22, 24, 26, 28, 30, 32, 34, 52, 54, 56, 58, 60, 62, 64, 66, 68, 70, 72, 74, 76, 78, 80, 84, 86, 112, 172</text:p>
          <text:p text:style-name="al"/>
          <text:p text:style-name="al">• Reigersweide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text:p>
          <text:p text:style-name="al"/>
          <text:p text:style-name="al">• Staalmeesterspad, alle huisnummers</text:p>
          <text:p text:style-name="al"/>
          <text:p text:style-name="al">• Waardijnstraat, alle huisnummers</text:p>
          <text:p text:style-name="al"/>
          <text:p text:style-name="al">• Wevershoek, alle huisnummers</text:p>
          <text:p text:style-name="al"/>
          <text:p text:style-name="al">4.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lauwschildershof 103, 115, 139, 140, 146, 157</text:p>
          <text:p text:style-name="al"/>
          <text:p text:style-name="al">• Brouwershof 5, 7, 17, 31, 39, 101, 103, 105, 107, 109, 111, 113, 129, 131, 133, 135, 137, 139, 147, 153, 201, 203, 205, 207, 209, 211, 231, 233, 235, 237</text:p>
          <text:p text:style-name="al"/>
          <text:p text:style-name="al">• Kievitshof 110</text:p>
          <text:p text:style-name="al"/>
          <text:p text:style-name="al">• Korendragershof 102, 105, 106, 114, 118</text:p>
          <text:p text:style-name="al"/>
          <text:p text:style-name="al">• Lakenkopersweg 180, 184, 196</text:p>
          <text:p text:style-name="al"/>
          <text:p text:style-name="al">• Leeuwerikstraat 112</text:p>
          <text:p text:style-name="al"/>
          <text:p text:style-name="al">• Mouterspad 36, 40, 42, 44, 46, 50, 82, 136, 138, 140, 142, 144, 146, 148, 150, 236, 238, 240, 242, 244, 246, 248, 250</text:p>
          <text:p text:style-name="al"/>
          <text:p text:style-name="al">• Reigersweide 101, 103, 105, 107, 109, 111, 113, 115, 117, 118, 119, 120, 121, 122, 123, 124, 125, 126, 127, 128, 129, 130, 131, 132, 133, 134, 135, 136, 137, 138, 139, 140, 141, 142, 143, 144, 145, 146, 147, 148, 149, 150, 151, 152, 153, 154, 155, 156, 157, 158, 159, 160, 161, 162, 163, 164, 165, 166, 167, 168, 169, 170, 171, 172, 173, 174, 175, 176, 177, 179, 181, 183, 185, 187, 189, 191, 193, 195, 197, 199</text:p>
          <text:p text:style-name="al"/>
          <text:p text:style-name="al">4.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4.4 Papier en karton</text:p>
          <text:p text:style-name="al"/>
          <text:p text:style-name="al">In Aetsveld-Zuid gelden op verschillende adressen verschillende regels voor het aanbieden van papier en karton. Hieronder staan de regels met daarbij vermeld voor welke adressen deze gelden.</text:p>
          <text:p text:style-name="al"/>
          <text:p text:style-name="al">4.4.1 Optie 1</text:p>
          <text:p text:style-name="al"/>
          <text:p text:style-name="al">Hoe: In rolcontainer</text:p>
          <text:p text:style-name="al"/>
          <text:p text:style-name="al">Ophaaldag: vrijdag, 16-1 / 13-2 / 13-3 / 10-4 / 8-5 / 5-6 / 3-7 / 31-7 / 28-8 / 25-9 / 23-10 / 20-11 / 18-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Aetsveldseweg 1</text:p>
          <text:p text:style-name="al"/>
          <text:p text:style-name="al">• Blauwschildershof 1, 2, 3, 4, 5, 6, 7, 8, 9, 10, 11, 12, 13, 14, 15, 16, 17, 18, 19, 20, 21, 22, 23, 24, 25, 26, 27, 28, 29, 30, 31, 32, 33, 34, 35, 36, 37, 39, 40, 41, 42, 43, 44, 45, 46, 47, 48, 49, 51, 53, 55, 57, 59, 103, 104, 114, 115, 120, 127, 133, 139, 140</text:p>
          <text:p text:style-name="al"/>
          <text:p text:style-name="al">• Brouwershof 5, 7, 13, 15, 17, 19, 21, 23, 25, 27, 29, 31, 39, 41, 43, 47, 49, 51, 53, 55, 57, 59, 61, 63, 65, 67, 69, 71, 113, 129, 139, 167</text:p>
          <text:p text:style-name="al"/>
          <text:p text:style-name="al">• Chirurgijnsweg, alle huisnummers</text:p>
          <text:p text:style-name="al"/>
          <text:p text:style-name="al">• Drapeniersstraat 1, 2, 2a, 3, 4, 4a, 5, 6, 6a, 8, 9, 9a, 11</text:p>
          <text:p text:style-name="al"/>
          <text:p text:style-name="al">• G.J.Wiefferingdreef, alle huisnummers</text:p>
          <text:p text:style-name="al"/>
          <text:p text:style-name="al">• Gildemeestersweg, alle huisnummers</text:p>
          <text:p text:style-name="al"/>
          <text:p text:style-name="al">• Kievitshof 1, 2, 3, 4, 5, 6, 7, 8, 9, 10, 11, 12, 13, 14, 15, 16, 17, 18, 19, 20, 22, 24, 26, 28, 30, 32</text:p>
          <text:p text:style-name="al"/>
          <text:p text:style-name="al">• Korendragershof 1, 2, 3, 4, 5, 6, 7, 8, 9, 10, 11, 12, 13, 14, 15, 16, 17, 18, 19, 20, 114, 117, 118</text:p>
          <text:p text:style-name="al"/>
          <text:p text:style-name="al">• Lakenkopersweg 1, 2, 3, 4, 5, 6, 7, 8, 9, 10, 11, 12, 14, 16, 18, 20, 22, 24, 26, 28, 30, 32, 34, 36, 38, 40, 42, 44, 46, 48, 50, 52, 54, 58, 60, 62, 64, 66, 68, 70, 72, 74, 76, 78, 80, 82, 84, 86, 88, 90, 92, 94, 96, 98, 100, 102, 104, 106, 108, 110, 112, 114, 116, 118, 120, 132, 138, 172, 180, 184, 196</text:p>
          <text:p text:style-name="al"/>
          <text:p text:style-name="al">• Leeuwerikstraat, alle huisnummers</text:p>
          <text:p text:style-name="al"/>
          <text:p text:style-name="al">• Meeuwenveld, alle huisnummers</text:p>
          <text:p text:style-name="al"/>
          <text:p text:style-name="al">• Mouterspad 1, 2, 3, 4, 5, 6, 7, 8, 9, 10, 11, 12, 13, 14, 15, 16, 17, 19, 20, 22, 24, 26, 28, 30, 32, 34, 52, 54, 56, 58, 60, 62, 64, 66, 68, 70, 72, 74, 76, 78, 80, 84, 86, 112</text:p>
          <text:p text:style-name="al"/>
          <text:p text:style-name="al">• Reigersweide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text:p>
          <text:p text:style-name="al"/>
          <text:p text:style-name="al">• Staalmeesterspad 2, 6, 8, 10, 12, 14, 16, 18, 20, 22, 24, 26, 28, 30, 32, 34, 36, 38, 40, 42, 44, 46, 48, 50, 52, 56</text:p>
          <text:p text:style-name="al"/>
          <text:p text:style-name="al">• Waardijnstraat, alle huisnummers</text:p>
          <text:p text:style-name="al"/>
          <text:p text:style-name="al">• Wevershoek, alle huisnummers</text:p>
          <text:p text:style-name="al"/>
          <text:p text:style-name="al">4.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lauwschildershof 107, 109, 112, 146, 157</text:p>
          <text:p text:style-name="al"/>
          <text:p text:style-name="al">• Brouwershof 1, 11, 37, 45, 101, 103, 105, 107, 109, 111, 131, 133, 135, 137, 147, 153, 201, 203, 205, 207, 209, 211, 231, 233, 235, 237</text:p>
          <text:p text:style-name="al"/>
          <text:p text:style-name="al">• Drapeniersstraat 7</text:p>
          <text:p text:style-name="al"/>
          <text:p text:style-name="al">• Kievitshof 110</text:p>
          <text:p text:style-name="al"/>
          <text:p text:style-name="al">• Korendragershof 101, 102, 105, 106, 113</text:p>
          <text:p text:style-name="al"/>
          <text:p text:style-name="al">• Lakenkopersweg 56</text:p>
          <text:p text:style-name="al"/>
          <text:p text:style-name="al">• Mouterspad 18, 36, 40, 42, 44, 46, 50, 82, 136, 138, 140, 142, 144, 146, 148, 150, 172, 236, 238, 240, 242, 244, 246, 248, 250</text:p>
          <text:p text:style-name="al"/>
          <text:p text:style-name="al">• Reigersweide 101, 103, 105, 107, 109, 111, 113, 115, 117, 118, 119, 120, 121, 122, 123, 124, 125, 126, 127, 128, 129, 130, 131, 132, 133, 134, 135, 136, 137, 138, 139, 140, 141, 142, 143, 144, 145, 146, 147, 148, 149, 150, 151, 152, 153, 154, 155, 156, 157, 158, 159, 160, 161, 162, 163, 164, 165, 166, 167, 168, 169, 170, 171, 172, 173, 174, 175, 176, 177, 179, 181, 183, 185, 187, 189, 191, 193, 195, 197, 199</text:p>
          <text:p text:style-name="al"/>
          <text:p text:style-name="al">• Staalmeesterspad 54</text:p>
          <text:p text:style-name="al"/>
          <text:p text:style-name="al">4.5 Restafval</text:p>
          <text:p text:style-name="al"/>
          <text:p text:style-name="al">In Aetsveld-Zuid gelden op verschillende adressen verschillende regels voor het aanbieden van restafval. Hieronder staan de regels met daarbij vermeld voor welke adressen deze gelden.</text:p>
          <text:p text:style-name="al"/>
          <text:p text:style-name="al">4.5.1 Optie 1</text:p>
          <text:p text:style-name="al"/>
          <text:p text:style-name="al">Hoe: In rolcontainer</text:p>
          <text:p text:style-name="al"/>
          <text:p text:style-name="al">Ophaaldag: donderdag, oneven week</text:p>
          <text:p text:style-name="al"/>
          <text:p text:style-name="al">Buiten zetten: Woensdag vanaf 21.00 tot donderdag 07.00</text:p>
          <text:p text:style-name="al"/>
          <text:p text:style-name="al">Waar: Aan de rand van de stoep of op de vaste plek</text:p>
          <text:p text:style-name="al"/>
          <text:p text:style-name="al">Deze regels gelden op de volgende adressen:</text:p>
          <text:p text:style-name="al"/>
          <text:p text:style-name="al">• Aetsveldseweg 1</text:p>
          <text:p text:style-name="al"/>
          <text:p text:style-name="al">• Blauwschildershof 1, 2, 3, 4, 5, 6, 7, 8, 9, 10, 11, 12, 13, 14, 15, 16, 17, 18, 19, 20, 21, 22, 23, 24, 25, 26, 27, 28, 29, 30, 31, 32, 33, 34, 35, 36, 37, 39, 40, 41, 42, 43, 44, 45, 46, 47, 48, 49, 51, 53, 55, 57, 59, 103, 104, 114, 115, 120, 127, 133, 139, 140</text:p>
          <text:p text:style-name="al"/>
          <text:p text:style-name="al">• Brouwershof 5, 7, 13, 15, 17, 19, 21, 23, 25, 27, 29, 31, 39, 41, 43, 47, 49, 51, 53, 55, 57, 59, 61, 63, 65, 67, 69, 71, 113, 129, 139, 167</text:p>
          <text:p text:style-name="al"/>
          <text:p text:style-name="al">• Chirurgijnsweg, alle huisnummers</text:p>
          <text:p text:style-name="al"/>
          <text:p text:style-name="al">• Drapeniersstraat 1, 2, 2a, 3, 4, 4a, 5, 6, 6a, 8, 9, 9a, 11</text:p>
          <text:p text:style-name="al"/>
          <text:p text:style-name="al">• G.J.Wiefferingdreef, alle huisnummers</text:p>
          <text:p text:style-name="al"/>
          <text:p text:style-name="al">• Gildemeestersweg, alle huisnummers</text:p>
          <text:p text:style-name="al"/>
          <text:p text:style-name="al">• Kievitshof 1, 2, 3, 4, 5, 6, 7, 8, 9, 10, 11, 12, 13, 14, 15, 16, 17, 18, 19, 20, 22, 24, 26, 28, 30, 32</text:p>
          <text:p text:style-name="al"/>
          <text:p text:style-name="al">• Korendragershof 1, 2, 3, 4, 5, 6, 7, 8, 9, 10, 11, 12, 13, 14, 15, 16, 17, 18, 19, 20, 114, 117, 118</text:p>
          <text:p text:style-name="al"/>
          <text:p text:style-name="al">• Lakenkopersweg 1, 2, 3, 4, 5, 6, 7, 8, 9, 10, 11, 12, 14, 16, 18, 20, 22, 24, 26, 28, 30, 32, 34, 36, 38, 40, 42, 44, 46, 48, 50, 52, 54, 58, 60, 62, 64, 66, 68, 70, 72, 74, 76, 78, 80, 82, 84, 86, 88, 90, 92, 94, 96, 98, 100, 102, 104, 106, 108, 110, 112, 114, 116, 118, 120, 132, 138, 172, 180, 184, 196</text:p>
          <text:p text:style-name="al"/>
          <text:p text:style-name="al">• Leeuwerikstraat, alle huisnummers</text:p>
          <text:p text:style-name="al"/>
          <text:p text:style-name="al">• Meeuwenveld, alle huisnummers</text:p>
          <text:p text:style-name="al"/>
          <text:p text:style-name="al">• Mouterspad 1, 2, 3, 4, 5, 6, 7, 8, 9, 10, 11, 12, 13, 14, 15, 16, 17, 19, 20, 22, 24, 26, 28, 30, 32, 34, 52, 54, 56, 58, 60, 62, 64, 66, 68, 70, 72, 74, 76, 78, 80, 84, 86, 112</text:p>
          <text:p text:style-name="al"/>
          <text:p text:style-name="al">• Reigersweide 1, 2, 3, 4, 5, 6, 7, 8, 9, 10, 11, 12, 13, 14, 15, 16, 17, 18, 19, 20, 21, 22, 23, 24, 25, 26, 27, 28, 29, 30, 31, 32, 33, 34, 35, 36, 37, 38, 39, 40, 41, 42, 43, 44, 45, 46, 47, 48, 49, 50, 51, 52, 53, 54, 55, 56, 57, 58, 59, 60, 61, 62, 63, 64, 65, 66, 67, 68, 69, 70, 71, 72, 73, 74, 75, 76, 77, 78, 79, 80, 81, 82, 83, 84, 85, 86, 87, 88, 89, 90, 91, 92, 93, 94, 95, 96, 97, 98, 99, 100</text:p>
          <text:p text:style-name="al"/>
          <text:p text:style-name="al">• Staalmeesterspad 2, 6, 8, 10, 12, 14, 16, 18, 20, 22, 24, 26, 28, 30, 32, 34, 36, 38, 40, 42, 44, 46, 48, 50, 52, 56</text:p>
          <text:p text:style-name="al"/>
          <text:p text:style-name="al">• Waardijnstraat, alle huisnummers</text:p>
          <text:p text:style-name="al"/>
          <text:p text:style-name="al">• Wevershoek, alle huisnummers</text:p>
          <text:p text:style-name="al"/>
          <text:p text:style-name="al">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lauwschildershof 107, 109, 112, 146, 157</text:p>
          <text:p text:style-name="al"/>
          <text:p text:style-name="al">• Brouwershof 1, 11, 37, 45, 101, 103, 105, 107, 109, 111, 131, 133, 135, 137, 147, 153, 201, 203, 205, 207, 209, 211, 231, 233, 235, 237</text:p>
          <text:p text:style-name="al"/>
          <text:p text:style-name="al">• Drapeniersstraat 7</text:p>
          <text:p text:style-name="al"/>
          <text:p text:style-name="al">• Kievitshof 110</text:p>
          <text:p text:style-name="al"/>
          <text:p text:style-name="al">• Korendragershof 101, 102, 105, 106, 113</text:p>
          <text:p text:style-name="al"/>
          <text:p text:style-name="al">• Lakenkopersweg 56</text:p>
          <text:p text:style-name="al"/>
          <text:p text:style-name="al">• Mouterspad 18, 36, 40, 42, 44, 46, 50, 82, 136, 138, 140, 142, 144, 146, 148, 150, 172, 236, 238, 240, 242, 244, 246, 248, 250</text:p>
          <text:p text:style-name="al"/>
          <text:p text:style-name="al">• Reigersweide 101, 103, 105, 107, 109, 111, 113, 115, 117, 118, 119, 120, 121, 122, 123, 124, 125, 126, 127, 128, 129, 130, 131, 132, 133, 134, 135, 136, 137, 138, 139, 140, 141, 142, 143, 144, 145, 146, 147, 148, 149, 150, 151, 152, 153, 154, 155, 156, 157, 158, 159, 160, 161, 162, 163, 164, 165, 166, 167, 168, 169, 170, 171, 172, 173, 174, 175, 176, 177, 179, 181, 183, 185, 187, 189, 191, 193, 195, 197, 199</text:p>
          <text:p text:style-name="al"/>
          <text:p text:style-name="al">• Staalmeesterspad 54</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Aetsveldsepolder</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In Aetsveldsepolder gelden op verschillende adressen verschillende regels voor het aanbieden van groente, fruit, etensresten en tuinafval. Hieronder staan de regels met daarbij vermeld voor welke adressen deze gelden.</text:p>
          <text:p text:style-name="al"/>
          <text:p text:style-name="al">5.2.1 Optie 1</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etsveldseweg 3, 3a, 3b, 4, 4a, 5, 7</text:p>
          <text:p text:style-name="al"/>
          <text:p text:style-name="al">• Gooilandseweg 4, 5</text:p>
          <text:p text:style-name="al"/>
          <text:p text:style-name="al">• Horn 1, 2, 3, 6, 7, 8, 9, 10, 11, 11a, 12, 13, 14, 15, 16, 17, 18, 19, 21a, 23, 23a, 25, 25a, 26, 712s, 750s, 751s, 752s, 753s, 754s, 755s, 756s, 757s, 758s, 759s, 760s, 761s, 762s, 763s, 764s, 765s, 766s, 767s, 768s, 769s, 770s, 771s, 772s, 773s, 774s, 775s, 776s, 777s, 778s, 779s, 780s, 781s, 782s, 783s, 784s, 785s, 786s, 787s, 788s, 789s, 790s, 793s, 795s</text:p>
          <text:p text:style-name="al"/>
          <text:p text:style-name="al">• Kanaaldijk 1</text:p>
          <text:p text:style-name="al"/>
          <text:p text:style-name="al">• Lage Klompweg 1, 2, 3, 4, 5, 6, 7, 8, 9, 10, 11, 12, 13, 14, 15, 16, 16a, 16b, 16c, 16d, 16e, 17, 17a, 18, 18a, 19, 20, 21a, 21b, 22, 23, 25, 26, 860s, 861s, 862s, 863s, 864s, 865s, 866s, 867s, 868s, 871s, 872s, 873s, 874s, 875s, 876s, 877s, 878s, 879s, 880s, 881s, 882s, 883s, 887s</text:p>
          <text:p text:style-name="al"/>
          <text:p text:style-name="al">• Nigtevechtsepad 2, 3</text:p>
          <text:p text:style-name="al"/>
          <text:p text:style-name="al">• Utrechtseweg, alle huisnummers</text:p>
          <text:p text:style-name="al"/>
          <text:p text:style-name="al">5.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etsveldseweg 2</text:p>
          <text:p text:style-name="al"/>
          <text:p text:style-name="al">• Basisweg, alle huisnummers</text:p>
          <text:p text:style-name="al"/>
          <text:p text:style-name="al">• Horn 20, 21</text:p>
          <text:p text:style-name="al"/>
          <text:p text:style-name="al">5.2.3 Optie 3</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age Klompweg 869s</text:p>
          <text:p text:style-name="al"/>
          <text:p text:style-name="al">5.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5.4 Papier en karton</text:p>
          <text:p text:style-name="al"/>
          <text:p text:style-name="al">In Aetsveldsepolder gelden op verschillende adressen verschillende regels voor het aanbieden van papier en karton. Hieronder staan de regels met daarbij vermeld voor welke adressen deze gelden.</text:p>
          <text:p text:style-name="al"/>
          <text:p text:style-name="al">5.4.1 Optie 1</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Gooilandseweg 4, 5</text:p>
          <text:p text:style-name="al"/>
          <text:p text:style-name="al">• Horn 1, 2, 3, 6, 7, 8, 9, 10, 11, 11a, 12, 13, 14, 15, 16, 17, 18, 19, 20, 21a, 23, 23a, 25, 25a, 26, 712s, 750s, 751s, 752s, 753s, 754s, 755s, 756s, 757s, 758s, 759s, 760s, 761s, 762s, 763s, 764s, 765s, 766s, 767s, 768s, 769s, 770s, 771s, 772s, 773s, 774s, 775s, 776s, 777s, 778s, 779s, 780s, 781s, 782s, 783s, 784s, 785s, 786s, 787s, 788s, 789s, 790s, 793s, 795s</text:p>
          <text:p text:style-name="al"/>
          <text:p text:style-name="al">• Lage Klompweg, alle huisnummers</text:p>
          <text:p text:style-name="al"/>
          <text:p text:style-name="al">• Utrechtseweg 29, 29a, 31, 31a, 33, 37, 39, 41, 43, 47, 49, 51, 53, 55, 57, 59, 61, 63, 86, 88, 90, 92, 94, 96, 98, 102, 106, 108, 112, 114, 114a, 114b, 116, 118, 695s, 696s, 697s, 698s, 699s, 702s, 704s, 706s, 707s</text:p>
          <text:p text:style-name="al"/>
          <text:p text:style-name="al">5.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asisweg, alle huisnummers</text:p>
          <text:p text:style-name="al"/>
          <text:p text:style-name="al">• Horn 21</text:p>
          <text:p text:style-name="al"/>
          <text:p text:style-name="al">• Utrechtseweg 39a, 47a, 47b, 47c, 53a, 53b, 86a, 88a, 96a, 104a, 112-bis, 112a, 112c, 118a</text:p>
          <text:p text:style-name="al"/>
          <text:p text:style-name="al">5.4.3 Optie 3</text:p>
          <text:p text:style-name="al"/>
          <text:p text:style-name="al">Hoe: In rolcontainer</text:p>
          <text:p text:style-name="al"/>
          <text:p text:style-name="al">Ophaaldag: vrijdag, 16-1 / 13-2 / 13-3 / 10-4 / 8-5 / 5-6 / 3-7 / 31-7 / 28-8 / 25-9 / 23-10 / 20-11 / 18-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Aetsveldseweg, alle huisnummers</text:p>
          <text:p text:style-name="al"/>
          <text:p text:style-name="al">5.4.4 Optie 4</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Kanaaldijk 1</text:p>
          <text:p text:style-name="al"/>
          <text:p text:style-name="al">• Nigtevechtsepad 2, 3</text:p>
          <text:p text:style-name="al"/>
          <text:p text:style-name="al">5.5 Restafval</text:p>
          <text:p text:style-name="al"/>
          <text:p text:style-name="al">In Aetsveldsepolder gelden op verschillende adressen verschillende regels voor het aanbieden van restafval. Hieronder staan de regels met daarbij vermeld voor welke adressen deze gelden.</text:p>
          <text:p text:style-name="al"/>
          <text:p text:style-name="al">5.5.1 Optie 1</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Gooilandseweg 4, 5</text:p>
          <text:p text:style-name="al"/>
          <text:p text:style-name="al">• Horn 1, 2, 3, 6, 7, 8, 9, 10, 11, 11a, 12, 13, 14, 15, 16, 17, 18, 19, 20, 21a, 23, 23a, 25, 25a, 26, 712s, 750s, 751s, 752s, 753s, 754s, 755s, 756s, 757s, 758s, 759s, 760s, 761s, 762s, 763s, 764s, 765s, 766s, 767s, 768s, 769s, 770s, 771s, 772s, 773s, 774s, 775s, 776s, 777s, 778s, 779s, 780s, 781s, 782s, 783s, 784s, 785s, 786s, 787s, 788s, 789s, 790s, 793s, 795s</text:p>
          <text:p text:style-name="al"/>
          <text:p text:style-name="al">• Lage Klompweg, alle huisnummers</text:p>
          <text:p text:style-name="al"/>
          <text:p text:style-name="al">• Utrechtseweg 29, 29a, 31, 31a, 33, 37, 39, 41, 43, 47, 49, 51, 53, 55, 57, 59, 61, 63, 86, 88, 90, 92, 94, 96, 98, 102, 106, 108, 112, 114, 114a, 114b, 116, 118, 695s, 696s, 697s, 698s, 699s, 702s, 704s, 706s, 707s</text:p>
          <text:p text:style-name="al"/>
          <text:p text:style-name="al">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asisweg, alle huisnummers</text:p>
          <text:p text:style-name="al"/>
          <text:p text:style-name="al">• Horn 21</text:p>
          <text:p text:style-name="al"/>
          <text:p text:style-name="al">• Utrechtseweg 39a, 47a, 47b, 47c, 53a, 53b, 86a, 88a, 96a, 104a, 112-bis, 112a, 112c, 118a</text:p>
          <text:p text:style-name="al"/>
          <text:p text:style-name="al">5.5.3 Optie 3</text:p>
          <text:p text:style-name="al"/>
          <text:p text:style-name="al">Hoe: In rolcontainer</text:p>
          <text:p text:style-name="al"/>
          <text:p text:style-name="al">Ophaaldag: donderdag, oneven week</text:p>
          <text:p text:style-name="al"/>
          <text:p text:style-name="al">Buiten zetten: Woensdag vanaf 21.00 tot donderdag 07.00</text:p>
          <text:p text:style-name="al"/>
          <text:p text:style-name="al">Waar: Aan de rand van de stoep of op de vaste plek</text:p>
          <text:p text:style-name="al"/>
          <text:p text:style-name="al">Deze regels gelden op de volgende adressen:</text:p>
          <text:p text:style-name="al"/>
          <text:p text:style-name="al">• Aetsveldseweg, alle huisnummers</text:p>
          <text:p text:style-name="al"/>
          <text:p text:style-name="al">5.5.4 Optie 4</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Kanaaldijk 1</text:p>
          <text:p text:style-name="al"/>
          <text:p text:style-name="al">• Nigtevechtsepad 2, 3</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edrijventerrein Nijverheidslaan</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In Bedrijventerrein Nijverheidslaan gelden op verschillende adressen verschillende regels voor het aanbieden van groente, fruit, etensresten en tuinafval. Hieronder staan de regels met daarbij vermeld voor welke adressen deze gelden.</text:p>
          <text:p text:style-name="al"/>
          <text:p text:style-name="al">6.2.1 Optie 1</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Korte Muiderweg 4, 6, 8, 8a, 10</text:p>
          <text:p text:style-name="al"/>
          <text:p text:style-name="al">• Nijverheidslaan 1d, 20, 20b, 20d, 38, 40, 625s</text:p>
          <text:p text:style-name="al"/>
          <text:p text:style-name="al">6.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Nijverheidslaan 30b</text:p>
          <text:p text:style-name="al"/>
          <text:p text:style-name="al">6.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6.4 Papier en karton</text:p>
          <text:p text:style-name="al"/>
          <text:p text:style-name="al">In Bedrijventerrein Nijverheidslaan gelden op verschillende adressen verschillende regels voor het aanbieden van papier en karton. Hieronder staan de regels met daarbij vermeld voor welke adressen deze gelden.</text:p>
          <text:p text:style-name="al"/>
          <text:p text:style-name="al">6.4.1 Optie 1</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Korte Muiderweg 4, 6, 8, 8a, 10</text:p>
          <text:p text:style-name="al"/>
          <text:p text:style-name="al">• Nijverheidslaan 20, 38, 40, 625s</text:p>
          <text:p text:style-name="al"/>
          <text:p text:style-name="al">6.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Nijverheidslaan 1d, 20b, 20d, 30b</text:p>
          <text:p text:style-name="al"/>
          <text:p text:style-name="al">6.5 Restafval</text:p>
          <text:p text:style-name="al"/>
          <text:p text:style-name="al">In Bedrijventerrein Nijverheidslaan gelden op verschillende adressen verschillende regels voor het aanbieden van restafval. Hieronder staan de regels met daarbij vermeld voor welke adressen deze gelden.</text:p>
          <text:p text:style-name="al"/>
          <text:p text:style-name="al">6.5.1 Optie 1</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Korte Muiderweg 4, 6, 8, 8a, 10</text:p>
          <text:p text:style-name="al"/>
          <text:p text:style-name="al">• Nijverheidslaan 20, 38, 40, 625s</text:p>
          <text:p text:style-name="al"/>
          <text:p text:style-name="al">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Nijverheidslaan 1d, 20b, 20d, 30b</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edrijventerrein Van Houten</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In Bedrijventerrein Van Houten gelden op verschillende adressen verschillende regels voor het aanbieden van groente, fruit, etensresten en tuinafval. Hieronder staan de regels met daarbij vermeld voor welke adressen deze gelden.</text:p>
          <text:p text:style-name="al"/>
          <text:p text:style-name="al">7.2.1 Optie 1</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itenveer, alle huisnummers</text:p>
          <text:p text:style-name="al"/>
          <text:p text:style-name="al">• C.J.van Houtenlaan 24, 26, 28, 30, 32</text:p>
          <text:p text:style-name="al"/>
          <text:p text:style-name="al">• Gooilandseweg 1</text:p>
          <text:p text:style-name="al"/>
          <text:p text:style-name="al">• Prins Bernhardlaan, alle huisnummers</text:p>
          <text:p text:style-name="al"/>
          <text:p text:style-name="al">• Prinses Beatrixlaan, alle huisnummers</text:p>
          <text:p text:style-name="al"/>
          <text:p text:style-name="al">• Prinses Irenelaan 1, 3, 5</text:p>
          <text:p text:style-name="al"/>
          <text:p text:style-name="al">• Verlengd Buitenveer, alle huisnummers</text:p>
          <text:p text:style-name="al"/>
          <text:p text:style-name="al">• van Houten Industriepark 13a, 13b</text:p>
          <text:p text:style-name="al"/>
          <text:p text:style-name="al">7.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ooilandseweg 3</text:p>
          <text:p text:style-name="al"/>
          <text:p text:style-name="al">• van Houten Industriepark 25</text:p>
          <text:p text:style-name="al"/>
          <text:p text:style-name="al">7.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7.4 Papier en karton</text:p>
          <text:p text:style-name="al"/>
          <text:p text:style-name="al">In Bedrijventerrein Van Houten gelden op verschillende adressen verschillende regels voor het aanbieden van papier en karton. Hieronder staan de regels met daarbij vermeld voor welke adressen deze gelden.</text:p>
          <text:p text:style-name="al"/>
          <text:p text:style-name="al">7.4.1 Optie 1</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Buitenveer 29, 31, 33, 35, 37, 39, 41, 43, 45, 47, 49, 51, 53, 55, 57, 59, 61, 63, 65, 69, 71, 73, 75</text:p>
          <text:p text:style-name="al"/>
          <text:p text:style-name="al">• Prins Bernhardlaan, alle huisnummers</text:p>
          <text:p text:style-name="al"/>
          <text:p text:style-name="al">• Prinses Beatrixlaan, alle huisnummers</text:p>
          <text:p text:style-name="al"/>
          <text:p text:style-name="al">• Verlengd Buitenveer 5, 6, 7, 8, 9, 10, 11, 11a, 16, 19, 20, 20a, 21, 22, 23, 24</text:p>
          <text:p text:style-name="al"/>
          <text:p text:style-name="al">7.4.2 Optie 2</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C.J.van Houtenlaan 24, 26, 28, 30, 32</text:p>
          <text:p text:style-name="al"/>
          <text:p text:style-name="al">• Gooilandseweg 1</text:p>
          <text:p text:style-name="al"/>
          <text:p text:style-name="al">• Prinses Irenelaan 1, 3, 5</text:p>
          <text:p text:style-name="al"/>
          <text:p text:style-name="al">7.4.3 Optie 3</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uitenveer 29a</text:p>
          <text:p text:style-name="al"/>
          <text:p text:style-name="al">• Gooilandseweg 3</text:p>
          <text:p text:style-name="al"/>
          <text:p text:style-name="al">• Verlengd Buitenveer 25</text:p>
          <text:p text:style-name="al"/>
          <text:p text:style-name="al">• van Houten Industriepark 13a, 13b, 25</text:p>
          <text:p text:style-name="al"/>
          <text:p text:style-name="al">7.5 Restafval</text:p>
          <text:p text:style-name="al"/>
          <text:p text:style-name="al">In Bedrijventerrein Van Houten gelden op verschillende adressen verschillende regels voor het aanbieden van restafval. Hieronder staan de regels met daarbij vermeld voor welke adressen deze gelden.</text:p>
          <text:p text:style-name="al"/>
          <text:p text:style-name="al">7.5.1 Optie 1</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uitenveer 29, 31, 33, 35, 37, 39, 41, 43, 45, 47, 49, 51, 53, 55, 57, 59, 61, 63, 65, 69, 71, 73, 75</text:p>
          <text:p text:style-name="al"/>
          <text:p text:style-name="al">• Prins Bernhardlaan, alle huisnummers</text:p>
          <text:p text:style-name="al"/>
          <text:p text:style-name="al">• Prinses Beatrixlaan 2, 3a, 3b, 4, 5, 6, 7, 8, 9, 10, 11, 12, 13, 14, 15, 16, 17, 18, 19, 20, 21, 22, 23, 24, 25, 26, 28, 29, 30, 31, 32, 33, 34, 35, 36, 37, 38, 39, 40, 41, 42, 43, 44, 46, 48, 50, 52, 54</text:p>
          <text:p text:style-name="al"/>
          <text:p text:style-name="al">• Verlengd Buitenveer 5, 6, 7, 8, 9, 10, 11, 16, 19, 20, 21, 22, 23, 24, 25</text:p>
          <text:p text:style-name="al"/>
          <text:p text:style-name="al">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uitenveer 29a</text:p>
          <text:p text:style-name="al"/>
          <text:p text:style-name="al">• Gooilandseweg 3</text:p>
          <text:p text:style-name="al"/>
          <text:p text:style-name="al">• Prinses Beatrixlaan 3c, 3d, 3e</text:p>
          <text:p text:style-name="al"/>
          <text:p text:style-name="al">• Verlengd Buitenveer 11a, 20a</text:p>
          <text:p text:style-name="al"/>
          <text:p text:style-name="al">• van Houten Industriepark 13a, 13b, 25</text:p>
          <text:p text:style-name="al"/>
          <text:p text:style-name="al">7.5.3 Optie 3</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C.J.van Houtenlaan 24, 26, 28, 30, 32</text:p>
          <text:p text:style-name="al"/>
          <text:p text:style-name="al">• Gooilandseweg 1</text:p>
          <text:p text:style-name="al"/>
          <text:p text:style-name="al">• Prinses Irenelaan 1, 3, 5</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edrijventerrein-Noord Weesp</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In Bedrijventerrein-Noord Weesp gelden op verschillende adressen verschillende regels voor het aanbieden van groente, fruit, etensresten en tuinafval. Hieronder staan de regels met daarbij vermeld voor welke adressen deze gelden.</text:p>
          <text:p text:style-name="al"/>
          <text:p text:style-name="al">8.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landlaan, alle huisnummers</text:p>
          <text:p text:style-name="al"/>
          <text:p text:style-name="al">• Bloemendalerweg 51H-1</text:p>
          <text:p text:style-name="al"/>
          <text:p text:style-name="al">• Flevolaan, alle huisnummers</text:p>
          <text:p text:style-name="al"/>
          <text:p text:style-name="al">• Hogeweyselaan 185a</text:p>
          <text:p text:style-name="al"/>
          <text:p text:style-name="al">8.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Pampuslaan 157</text:p>
          <text:p text:style-name="al"/>
          <text:p text:style-name="al">• Rijnkade, alle huisnummers</text:p>
          <text:p text:style-name="al"/>
          <text:p text:style-name="al">8.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8.4 Papier en karton</text:p>
          <text:p text:style-name="al"/>
          <text:p text:style-name="al">In Bedrijventerrein-Noord Weesp gelden op verschillende adressen verschillende regels voor het aanbieden van papier en karton. Hieronder staan de regels met daarbij vermeld voor welke adressen deze gelden.</text:p>
          <text:p text:style-name="al"/>
          <text:p text:style-name="al">8.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landlaan, alle huisnummers</text:p>
          <text:p text:style-name="al"/>
          <text:p text:style-name="al">• Bloemendalerweg 51H-1</text:p>
          <text:p text:style-name="al"/>
          <text:p text:style-name="al">• Flevolaan, alle huisnummers</text:p>
          <text:p text:style-name="al"/>
          <text:p text:style-name="al">• Hogeweyselaan 185a</text:p>
          <text:p text:style-name="al"/>
          <text:p text:style-name="al">• Pampuslaan 157</text:p>
          <text:p text:style-name="al"/>
          <text:p text:style-name="al">• Rijnkade 2a, 7b, 18a</text:p>
          <text:p text:style-name="al"/>
          <text:p text:style-name="al">8.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Rijnkade 4, 6, 20</text:p>
          <text:p text:style-name="al"/>
          <text:p text:style-name="al">8.5 Restafval</text:p>
          <text:p text:style-name="al"/>
          <text:p text:style-name="al">In Bedrijventerrein-Noord Weesp gelden op verschillende adressen verschillende regels voor het aanbieden van restafval. Hieronder staan de regels met daarbij vermeld voor welke adressen deze gelden.</text:p>
          <text:p text:style-name="al"/>
          <text:p text:style-name="al">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landlaan, alle huisnummers</text:p>
          <text:p text:style-name="al"/>
          <text:p text:style-name="al">• Bloemendalerweg 51H-1</text:p>
          <text:p text:style-name="al"/>
          <text:p text:style-name="al">• Flevolaan, alle huisnummers</text:p>
          <text:p text:style-name="al"/>
          <text:p text:style-name="al">• Hogeweyselaan 185a</text:p>
          <text:p text:style-name="al"/>
          <text:p text:style-name="al">• Pampuslaan 157</text:p>
          <text:p text:style-name="al"/>
          <text:p text:style-name="al">• Rijnkade 2a, 7b, 18a</text:p>
          <text:p text:style-name="al"/>
          <text:p text:style-name="al">8.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Rijnkade 4, 6, 20</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De Klomp</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In De Klomp gelden op verschillende adressen verschillende regels voor het aanbieden van groente, fruit, etensresten en tuinafval. Hieronder staan de regels met daarbij vermeld voor welke adressen deze gelden.</text:p>
          <text:p text:style-name="al"/>
          <text:p text:style-name="al">9.2.1 Optie 1</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J.A.Fijnvandraatlaan, alle huisnummers</text:p>
          <text:p text:style-name="al"/>
          <text:p text:style-name="al">• M.Dotingalaan, alle huisnummers</text:p>
          <text:p text:style-name="al"/>
          <text:p text:style-name="al">• Mr.J.C.Bührmannlaan 1, 2, 4, 5, 6, 7, 8, 9, 10, 11, 12, 13, 14, 15, 16, 17, 18, 19, 21, 22, 23, 24, 25, 26, 27, 28, 29, 30, 32, 34, 36, 38, 40, 42, 44, 46, 48, 50, 51, 52, 53, 54, 55, 56, 57, 58, 59, 60, 61, 62, 63, 64, 65, 66, 67, 68, 69, 70, 71, 72, 73, 74, 75, 76, 77, 78, 79, 80, 81, 82, 83, 84, 85, 86, 87, 88, 89, 91, 93, 95, 97, 99, 101, 103, 105, 107, 109</text:p>
          <text:p text:style-name="al"/>
          <text:p text:style-name="al">• Utrechtseweg, alle huisnummers</text:p>
          <text:p text:style-name="al"/>
          <text:p text:style-name="al">9.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Mr.J.C.Bührmannlaan 3, 20</text:p>
          <text:p text:style-name="al"/>
          <text:p text:style-name="al">9.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9.4 Papier en karton</text:p>
          <text:p text:style-name="al"/>
          <text:p text:style-name="al">In De Klomp gelden op verschillende adressen verschillende regels voor het aanbieden van papier en karton. Hieronder staan de regels met daarbij vermeld voor welke adressen deze gelden.</text:p>
          <text:p text:style-name="al"/>
          <text:p text:style-name="al">9.4.1 Optie 1</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J.A.Fijnvandraatlaan, alle huisnummers</text:p>
          <text:p text:style-name="al"/>
          <text:p text:style-name="al">• M.Dotingalaan 1, 3, 5, 7, 9, 11, 13, 14, 15, 16, 17, 18, 19, 20, 21, 22, 23, 24, 25, 26, 28, 29, 30, 31, 32, 33, 34, 35, 36, 37, 38, 39, 40, 41, 42, 43, 44, 45, 46, 47, 48, 49, 50, 51, 52, 53, 54, 55, 56, 57, 58, 59, 60, 61, 62, 63, 64, 65, 66, 67, 68, 69, 70, 71, 72, 73, 74, 75, 76, 77, 78, 79, 80, 81, 82, 83, 85, 86, 87, 88, 89, 90, 91, 92, 93, 94, 95, 96, 97, 98, 99, 100, 101, 102, 103, 104, 105, 106, 107, 108, 109, 110, 111, 112, 113, 114, 115, 116, 117, 118, 119, 120, 121, 122, 123, 124, 125, 126, 127, 128, 129, 130, 132, 134, 136, 138, 140, 142, 144, 146, 160, 162, 164, 166, 168, 170, 172, 174, 176</text:p>
          <text:p text:style-name="al"/>
          <text:p text:style-name="al">• Mr.J.C.Bührmannlaan, alle huisnummers</text:p>
          <text:p text:style-name="al"/>
          <text:p text:style-name="al">• Utrechtseweg 25, 25a, 27, 27a, 27b, 685s, 686s, 687s, 688s, 690s</text:p>
          <text:p text:style-name="al"/>
          <text:p text:style-name="al">9.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M.Dotingalaan 84</text:p>
          <text:p text:style-name="al"/>
          <text:p text:style-name="al">• Utrechtseweg 23a</text:p>
          <text:p text:style-name="al"/>
          <text:p text:style-name="al">9.5 Restafval</text:p>
          <text:p text:style-name="al"/>
          <text:p text:style-name="al">In De Klomp gelden op verschillende adressen verschillende regels voor het aanbieden van restafval. Hieronder staan de regels met daarbij vermeld voor welke adressen deze gelden.</text:p>
          <text:p text:style-name="al"/>
          <text:p text:style-name="al">9.5.1 Optie 1</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J.A.Fijnvandraatlaan, alle huisnummers</text:p>
          <text:p text:style-name="al"/>
          <text:p text:style-name="al">• M.Dotingalaan 1, 3, 5, 7, 9, 11, 13, 14, 15, 16, 17, 18, 19, 20, 21, 22, 23, 24, 25, 26, 28, 29, 30, 31, 32, 33, 34, 35, 36, 37, 38, 39, 40, 41, 42, 43, 44, 45, 46, 47, 48, 49, 50, 51, 52, 53, 54, 55, 56, 57, 58, 59, 60, 61, 62, 63, 64, 65, 66, 67, 68, 69, 70, 71, 72, 73, 74, 75, 76, 77, 78, 79, 80, 81, 82, 83, 85, 86, 87, 88, 89, 90, 91, 92, 93, 94, 95, 96, 97, 98, 99, 100, 101, 102, 103, 104, 105, 106, 107, 108, 109, 110, 111, 112, 113, 114, 115, 116, 117, 118, 119, 120, 121, 122, 123, 124, 125, 126, 127, 128, 129, 130, 132, 134, 136, 138, 140, 142, 144, 146, 160, 162, 164, 166, 168, 170, 172, 174, 176</text:p>
          <text:p text:style-name="al"/>
          <text:p text:style-name="al">• Mr.J.C.Bührmannlaan, alle huisnummers</text:p>
          <text:p text:style-name="al"/>
          <text:p text:style-name="al">• Utrechtseweg 25, 25a, 27, 27a, 27b, 685s, 686s, 687s, 688s, 690s</text:p>
          <text:p text:style-name="al"/>
          <text:p text:style-name="al">9.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M.Dotingalaan 84</text:p>
          <text:p text:style-name="al"/>
          <text:p text:style-name="al">• Utrechtseweg 23a</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Herensingelkwartier</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In Herensingelkwartier gelden op verschillende adressen verschillende regels voor het aanbieden van groente, fruit, etensresten en tuinafval. Hieronder staan de regels met daarbij vermeld voor welke adressen deze gelden.</text:p>
          <text:p text:style-name="al"/>
          <text:p text:style-name="al">10.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chterherengracht, alle huisnummers</text:p>
          <text:p text:style-name="al"/>
          <text:p text:style-name="al">• Blomstraat, alle huisnummers</text:p>
          <text:p text:style-name="al"/>
          <text:p text:style-name="al">• Herengracht, alle huisnummers</text:p>
          <text:p text:style-name="al"/>
          <text:p text:style-name="al">• Herensingel 9a, 11, 13, 15, 17, 19, 21, 23, 25, 27, 29, 31, 33, 35, 37, 39, 41, 45, 47, 49, 51, 53, 55, 57, 59, 61, 63, 65, 67, 69, 71, 77, 79, 81, 83, 85, 91, 93, 95, 97, 99, 101, 103, 105, 109, 111, 113, 115, 117, 119, 121, 123, 125, 129, 133, 137, 139, 141, 145, 149, 151, 153, 157, 159, 163, 165, 167, 169, 171, 173, 175, 177, 179, 181, 183, 185, 187, 189, 191, 193, 195</text:p>
          <text:p text:style-name="al"/>
          <text:p text:style-name="al">• Herenstraat, alle huisnummers</text:p>
          <text:p text:style-name="al"/>
          <text:p text:style-name="al">• Het Binnenhof, alle huisnummers</text:p>
          <text:p text:style-name="al"/>
          <text:p text:style-name="al">• Het Buitenhof, alle huisnummers</text:p>
          <text:p text:style-name="al"/>
          <text:p text:style-name="al">• Julianastraat, alle huisnummers</text:p>
          <text:p text:style-name="al"/>
          <text:p text:style-name="al">• Kerklaan, alle huisnummers</text:p>
          <text:p text:style-name="al"/>
          <text:p text:style-name="al">• Molenstraat, alle huisnummers</text:p>
          <text:p text:style-name="al"/>
          <text:p text:style-name="al">• Papelaan, alle huisnummers</text:p>
          <text:p text:style-name="al"/>
          <text:p text:style-name="al">• Pastoor Jansenstraat, alle huisnummers</text:p>
          <text:p text:style-name="al"/>
          <text:p text:style-name="al">• Stationsweg 1, 1a, 5, 7, 15, 17, 17a, 19</text:p>
          <text:p text:style-name="al"/>
          <text:p text:style-name="al">• Torenstraat, alle huisnummers</text:p>
          <text:p text:style-name="al"/>
          <text:p text:style-name="al">• Tuinkade, alle huisnummers</text:p>
          <text:p text:style-name="al"/>
          <text:p text:style-name="al">• Vorsselmanstraat, alle huisnummers</text:p>
          <text:p text:style-name="al"/>
          <text:p text:style-name="al">10.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Herensingel 43, 87</text:p>
          <text:p text:style-name="al"/>
          <text:p text:style-name="al">• Stationsweg 3</text:p>
          <text:p text:style-name="al"/>
          <text:p text:style-name="al">10.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10.4 Papier en karton</text:p>
          <text:p text:style-name="al"/>
          <text:p text:style-name="al">In Herensingelkwartier gelden op verschillende adressen verschillende regels voor het aanbieden van papier en karton. Hieronder staan de regels met daarbij vermeld voor welke adressen deze gelden.</text:p>
          <text:p text:style-name="al"/>
          <text:p text:style-name="al">10.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chterherengracht, alle huisnummers</text:p>
          <text:p text:style-name="al"/>
          <text:p text:style-name="al">• Blomstraat, alle huisnummers</text:p>
          <text:p text:style-name="al"/>
          <text:p text:style-name="al">• Herengracht, alle huisnummers</text:p>
          <text:p text:style-name="al"/>
          <text:p text:style-name="al">• Herensingel 9a, 11, 13, 15, 17, 19, 21, 23, 25, 27, 29, 31, 33, 35, 37, 39, 41, 45, 47, 49, 51, 53, 55, 57, 59, 61, 63, 65, 67, 69, 71, 77, 79, 81, 83, 85, 87, 91, 93, 95, 97, 99, 101, 103, 105, 109, 111, 113, 115, 117, 119, 121, 123, 125, 129, 133, 137, 139, 141, 145, 149, 151, 153, 157, 159, 163, 165, 167, 169, 171, 173, 175, 177, 179, 181, 183, 185, 187, 189, 191, 193, 195</text:p>
          <text:p text:style-name="al"/>
          <text:p text:style-name="al">• Herenstraat, alle huisnummers</text:p>
          <text:p text:style-name="al"/>
          <text:p text:style-name="al">• Het Binnenhof, alle huisnummers</text:p>
          <text:p text:style-name="al"/>
          <text:p text:style-name="al">• Het Buitenhof, alle huisnummers</text:p>
          <text:p text:style-name="al"/>
          <text:p text:style-name="al">• Julianastraat, alle huisnummers</text:p>
          <text:p text:style-name="al"/>
          <text:p text:style-name="al">• Kerklaan, alle huisnummers</text:p>
          <text:p text:style-name="al"/>
          <text:p text:style-name="al">• Molenstraat, alle huisnummers</text:p>
          <text:p text:style-name="al"/>
          <text:p text:style-name="al">• Papelaan, alle huisnummers</text:p>
          <text:p text:style-name="al"/>
          <text:p text:style-name="al">• Pastoor Jansenstraat, alle huisnummers</text:p>
          <text:p text:style-name="al"/>
          <text:p text:style-name="al">• Stationsweg, alle huisnummers</text:p>
          <text:p text:style-name="al"/>
          <text:p text:style-name="al">• Torenstraat, alle huisnummers</text:p>
          <text:p text:style-name="al"/>
          <text:p text:style-name="al">• Tuinkade, alle huisnummers</text:p>
          <text:p text:style-name="al"/>
          <text:p text:style-name="al">• Vorsselmanstraat, alle huisnummers</text:p>
          <text:p text:style-name="al"/>
          <text:p text:style-name="al">10.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Herensingel 43</text:p>
          <text:p text:style-name="al"/>
          <text:p text:style-name="al">10.5 Restafval</text:p>
          <text:p text:style-name="al"/>
          <text:p text:style-name="al">In Herensingelkwartier gelden op verschillende adressen verschillende regels voor het aanbieden van restafval. Hieronder staan de regels met daarbij vermeld voor welke adressen deze gelden.</text:p>
          <text:p text:style-name="al"/>
          <text:p text:style-name="al">1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chterherengracht, alle huisnummers</text:p>
          <text:p text:style-name="al"/>
          <text:p text:style-name="al">• Blomstraat, alle huisnummers</text:p>
          <text:p text:style-name="al"/>
          <text:p text:style-name="al">• Herengracht 2, 2a, 3, 5, 8, 9, 11, 12, 13, 14, 15, 16b, 18, 19, 19a, 20, 21, 24, 25, 27a, 27b, 27c, 27d, 29, 29a, 29b, 33a, 33b, 33c, 33d, 38, 42, 42a, 42b, 42c, 127a, 127b, 127c, 127d, 129, 129a, 129b, 129c, 131, 131a, 327a, 329, 329a</text:p>
          <text:p text:style-name="al"/>
          <text:p text:style-name="al">• Herensingel 9a, 11, 13, 15, 17, 19, 21, 23, 25, 27, 29, 31, 33, 35, 37, 39, 41, 45, 47, 49, 51, 53, 55, 57, 59, 61, 63, 65, 67, 69, 71, 77, 79, 81, 83, 85, 87, 91, 93, 95, 97, 99, 101, 103, 105, 109, 111, 113, 115, 117, 119, 121, 123, 125, 129, 133, 137, 139, 141, 145, 149, 151, 153, 157, 159, 163, 165, 167, 169, 171, 173, 175, 177, 179, 181, 183, 185, 187, 189, 191, 193, 195</text:p>
          <text:p text:style-name="al"/>
          <text:p text:style-name="al">• Herenstraat, alle huisnummers</text:p>
          <text:p text:style-name="al"/>
          <text:p text:style-name="al">• Het Binnenhof, alle huisnummers</text:p>
          <text:p text:style-name="al"/>
          <text:p text:style-name="al">• Het Buitenhof, alle huisnummers</text:p>
          <text:p text:style-name="al"/>
          <text:p text:style-name="al">• Julianastraat, alle huisnummers</text:p>
          <text:p text:style-name="al"/>
          <text:p text:style-name="al">• Kerklaan, alle huisnummers</text:p>
          <text:p text:style-name="al"/>
          <text:p text:style-name="al">• Molenstraat, alle huisnummers</text:p>
          <text:p text:style-name="al"/>
          <text:p text:style-name="al">• Papelaan, alle huisnummers</text:p>
          <text:p text:style-name="al"/>
          <text:p text:style-name="al">• Pastoor Jansenstraat, alle huisnummers</text:p>
          <text:p text:style-name="al"/>
          <text:p text:style-name="al">• Stationsweg, alle huisnummers</text:p>
          <text:p text:style-name="al"/>
          <text:p text:style-name="al">• Torenstraat, alle huisnummers</text:p>
          <text:p text:style-name="al"/>
          <text:p text:style-name="al">• Tuinkade, alle huisnummers</text:p>
          <text:p text:style-name="al"/>
          <text:p text:style-name="al">• Vorsselmanstraat, alle huisnummers</text:p>
          <text:p text:style-name="al"/>
          <text:p text:style-name="al">10.5.2 Optie 2</text:p>
          <text:p text:style-name="al"/>
          <text:p text:style-name="al">Hoe: Maak een afspraak</text:p>
          <text:p text:style-name="al"/>
          <text:p text:style-name="al">Waar: Wij halen uw afval aan de deur op</text:p>
          <text:p text:style-name="al"/>
          <text:p text:style-name="al">Opmerking: Dit is een proef. Lees meer over Afval ophalen op afspraak</text:p>
          <text:p text:style-name="al"/>
          <text:p text:style-name="al">Deze regels gelden op de volgende adressen:</text:p>
          <text:p text:style-name="al"/>
          <text:p text:style-name="al">• Herengracht 227a, 227b, 227c, 227d, 229, 229a, 229b, 229c, 231a</text:p>
          <text:p text:style-name="al"/>
          <text:p text:style-name="al">10.5.3 Optie 3</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Herensingel 43</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Hogewey-Midden</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In Hogewey-Midden gelden op verschillende adressen verschillende regels voor het aanbieden van groente, fruit, etensresten en tuinafval. Hieronder staan de regels met daarbij vermeld voor welke adressen deze gelden.</text:p>
          <text:p text:style-name="al"/>
          <text:p text:style-name="al">11.2.1 Optie 1</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ertjanssenstraat, alle huisnummers</text:p>
          <text:p text:style-name="al"/>
          <text:p text:style-name="al">• Amstellandlaan, alle huisnummers</text:p>
          <text:p text:style-name="al"/>
          <text:p text:style-name="al">• Boternesserstraat, alle huisnummers</text:p>
          <text:p text:style-name="al"/>
          <text:p text:style-name="al">• Kastanjelaan 1, 3, 4, 5, 6, 7, 8, 9, 10, 11, 12, 13, 14, 15, 16, 17, 18, 19, 20, 21, 22, 23, 24, 25, 26, 27, 28, 29, 30, 31, 32, 33, 34, 36, 65, 67, 69, 71, 73, 75, 77, 79, 81, 83</text:p>
          <text:p text:style-name="al"/>
          <text:p text:style-name="al">• Kikkenstraat, alle huisnummers</text:p>
          <text:p text:style-name="al"/>
          <text:p text:style-name="al">• Kostverlorenstraat 34, 36, 38, 40, 42, 44, 46, 48, 50, 52, 54, 56, 58, 60, 62, 64, 897, 899, 901, 903, 905, 907, 909, 911, 913, 915, 917, 919, 921, 923, 925, 927, 929, 931, 933, 935, 937, 939, 941, 943, 945, 947, 957, 959, 961, 963, 965, 967, 969</text:p>
          <text:p text:style-name="al"/>
          <text:p text:style-name="al">• Lageweyselaan, alle huisnummers</text:p>
          <text:p text:style-name="al"/>
          <text:p text:style-name="al">• Papelaan 63, 65, 67, 69, 71, 73, 75, 77, 79, 81, 83, 85, 87, 89, 91, 93, 95, 97, 101, 103, 105, 107, 109, 111, 113, 115, 117, 119, 121, 123, 125, 127, 129, 131, 133, 135, 137, 139, 141, 143, 145, 147</text:p>
          <text:p text:style-name="al"/>
          <text:p text:style-name="al">• Plataanlaan 28, 30, 32</text:p>
          <text:p text:style-name="al"/>
          <text:p text:style-name="al">• Sinnigvelderstraat 18, 20, 22, 24, 26, 28, 30, 32, 34, 36, 40, 42, 44, 46, 48, 50, 52, 54</text:p>
          <text:p text:style-name="al"/>
          <text:p text:style-name="al">• Waarschapsstraat 1a, 1c, 1d, 1e, 2, 3, 3a, 4, 5, 6, 7, 8, 9, 10, 11, 12, 13, 14, 15, 16, 17, 18, 19, 20, 21, 22, 23, 24, 25, 26, 27, 28, 29, 30, 31, 32, 33, 34, 35, 36, 37, 38, 39, 40, 41, 42, 43, 44, 45, 46, 47, 48, 49, 50, 51, 52, 53, 54, 55, 56, 57, 58, 59, 60, 61, 62, 63, 64, 65, 66, 67, 68, 69, 70, 71, 72, 73, 74, 75, 76, 77, 78, 79, 80, 81, 82, 83, 84, 85, 86, 87, 88, 89, 90, 91, 92, 93, 94, 96, 98, 100, 102, 104, 106, 108, 110, 112, 114, 116, 118, 120, 122, 124, 126, 128, 142, 144, 146, 148, 150, 152, 154, 156, 158, 160</text:p>
          <text:p text:style-name="al"/>
          <text:p text:style-name="al">11.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emeenschapspolderweg, alle huisnummers</text:p>
          <text:p text:style-name="al"/>
          <text:p text:style-name="al">• Kastanjelaan 2</text:p>
          <text:p text:style-name="al"/>
          <text:p text:style-name="al">• Kostverlorenstraat 853, 855, 857, 859, 861, 863, 865, 867, 869, 871, 873, 875, 877, 879, 881, 883, 885, 887, 889, 891, 893, 895</text:p>
          <text:p text:style-name="al"/>
          <text:p text:style-name="al">• Papelaan 61a</text:p>
          <text:p text:style-name="al"/>
          <text:p text:style-name="al">• Plataanlaan 2, 4, 6, 8, 10, 12, 14, 16, 18, 20, 22, 24, 26</text:p>
          <text:p text:style-name="al"/>
          <text:p text:style-name="al">• Sinnigvelderstraat 1, 3, 5, 7, 9, 11, 13, 15, 17, 19, 21, 23, 25, 27, 29, 31, 33, 35, 37, 39, 41, 43, 45, 47, 49, 51, 53, 55, 57, 59, 61, 63, 65, 67, 69, 71, 73, 75, 77, 79, 81, 83, 85, 87, 89, 91, 93, 95, 97, 99, 101, 103, 105, 107, 109, 111, 113, 115, 117, 119, 121, 123, 125, 127, 129, 131, 133, 135, 137, 139, 141, 143, 145, 147, 149, 151, 153, 155, 157, 159, 161, 163, 165, 167, 169, 171, 173, 175, 177, 179, 181, 183, 185, 187, 189, 191, 193, 195, 197, 199, 201, 203, 205, 207, 209, 211, 213, 215, 217, 219, 221, 223, 225, 227, 229, 231, 233, 235, 237, 239, 241, 243, 245, 247, 249, 251, 253, 255, 257, 259, 261, 263, 265, 267, 269, 271, 273,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 425, 427, 429, 431, 433, 435, 437, 439, 441, 443, 445, 447, 449, 451, 453, 455, 457, 459, 461, 463, 465, 467, 469, 471, 473, 475, 477, 479, 481, 483, 485, 487, 489, 491, 493, 495, 497, 499, 501, 503, 505, 507, 509, 511, 513, 515, 517, 519, 521, 523, 525, 527, 529, 531, 533, 535, 537, 539, 541, 543, 545, 547, 549, 551, 553, 555, 557, 559, 561, 563, 565, 567, 569, 571, 573, 575, 577, 579, 581, 583, 585, 587, 589, 591, 593, 595, 597, 599, 601, 603, 605, 607, 609, 611, 613, 615, 617, 619, 621, 623</text:p>
          <text:p text:style-name="al"/>
          <text:p text:style-name="al">• Waarschapsstraat 132, 134, 136, 138, 140, 232, 234, 236, 238, 240, 242, 332, 334, 336, 338, 340, 342, 432, 434, 436, 438, 440, 442</text:p>
          <text:p text:style-name="al"/>
          <text:p text:style-name="al">11.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11.4 Papier en karton</text:p>
          <text:p text:style-name="al"/>
          <text:p text:style-name="al">In Hogewey-Midden gelden op verschillende adressen verschillende regels voor het aanbieden van papier en karton. Hieronder staan de regels met daarbij vermeld voor welke adressen deze gelden.</text:p>
          <text:p text:style-name="al"/>
          <text:p text:style-name="al">11.4.1 Optie 1</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Aertjanssenstraat, alle huisnummers</text:p>
          <text:p text:style-name="al"/>
          <text:p text:style-name="al">• Amstellandlaan, alle huisnummers</text:p>
          <text:p text:style-name="al"/>
          <text:p text:style-name="al">• Boternesserstraat 1, 2, 3, 4, 5, 6, 7, 8, 9, 10, 11, 12, 13, 14, 15, 16, 17, 18, 19, 20, 21, 22, 23, 24, 25, 26, 26a, 26b, 26c, 27, 28, 29, 30, 31, 32, 34, 36, 40, 42, 44, 48, 50, 52, 54, 56</text:p>
          <text:p text:style-name="al"/>
          <text:p text:style-name="al">• Kastanjelaan 1, 3, 4, 5, 6, 7, 8, 9, 10, 11, 12, 13, 14, 15, 16, 17, 18, 19, 20, 21, 22, 23, 24, 25, 26, 27, 28, 29, 30, 31, 32, 33, 34, 36, 65, 67, 69, 71, 73, 75, 77, 79, 81, 83</text:p>
          <text:p text:style-name="al"/>
          <text:p text:style-name="al">• Kikkenstraat, alle huisnummers</text:p>
          <text:p text:style-name="al"/>
          <text:p text:style-name="al">• Kostverlorenstraat 34, 36, 38, 40, 42, 44, 46, 48, 50, 52, 54, 56, 58, 60, 62, 64, 897, 899, 901, 903, 905, 907, 909, 911, 913, 915, 917, 919, 921, 923, 925, 927, 929, 931, 933, 935, 937, 939, 941, 943, 945, 947, 957, 959, 961, 963, 965, 967, 969</text:p>
          <text:p text:style-name="al"/>
          <text:p text:style-name="al">• Lageweyselaan, alle huisnummers</text:p>
          <text:p text:style-name="al"/>
          <text:p text:style-name="al">• Papelaan 63, 65, 67, 69, 71, 73, 75, 77, 79, 81, 83, 85, 87, 89, 91, 93, 95, 97, 101, 103, 105, 107, 109, 111, 113, 115, 117, 119, 121, 123, 125, 127, 129, 131, 133, 135, 137, 139, 141, 143, 145, 147</text:p>
          <text:p text:style-name="al"/>
          <text:p text:style-name="al">• Plataanlaan 26, 28, 30</text:p>
          <text:p text:style-name="al"/>
          <text:p text:style-name="al">• Sinnigvelderstraat 18, 20, 22, 24, 26, 28, 30, 32, 34, 36, 40, 42, 44, 46, 48, 50, 52, 54</text:p>
          <text:p text:style-name="al"/>
          <text:p text:style-name="al">• Waarschapsstraat 1a, 1c, 1d, 1e, 2, 3, 3a, 4, 5, 6, 7, 8, 9, 10, 11, 12, 13, 14, 15, 16, 17, 18, 19, 20, 21, 22, 23, 24, 25, 26, 27, 28, 29, 30, 31, 32, 33, 34, 35, 36, 37, 38, 39, 40, 41, 42, 43, 44, 45, 46, 47, 48, 49, 50, 51, 52, 53, 54, 55, 56, 57, 58, 59, 60, 61, 62, 63, 64, 65, 66, 67, 68, 69, 70, 71, 72, 73, 74, 75, 76, 77, 78, 79, 80, 81, 82, 83, 84, 85, 86, 87, 88, 89, 90, 91, 92, 93, 94, 96, 98, 100, 102, 104, 106, 108, 110, 112, 114, 116, 118, 120, 122, 124, 126, 128, 142, 144, 146, 148, 150, 152, 154, 156, 158, 160</text:p>
          <text:p text:style-name="al"/>
          <text:p text:style-name="al">11.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oternesserstraat 1a, 1b, 38, 46</text:p>
          <text:p text:style-name="al"/>
          <text:p text:style-name="al">• Gemeenschapspolderweg, alle huisnummers</text:p>
          <text:p text:style-name="al"/>
          <text:p text:style-name="al">• Kastanjelaan 2</text:p>
          <text:p text:style-name="al"/>
          <text:p text:style-name="al">• Kostverlorenstraat 853, 855, 857, 859, 861, 863, 865, 867, 869, 871, 873, 875, 877, 879, 881, 883, 885, 887, 889, 891, 893, 895</text:p>
          <text:p text:style-name="al"/>
          <text:p text:style-name="al">• Papelaan 61a</text:p>
          <text:p text:style-name="al"/>
          <text:p text:style-name="al">• Plataanlaan 2, 4, 6, 8, 10, 12, 14, 16, 18, 20, 22, 24, 32</text:p>
          <text:p text:style-name="al"/>
          <text:p text:style-name="al">• Sinnigvelderstraat 1, 3, 5, 7, 9, 11, 13, 15, 17, 19, 21, 23, 25, 27, 29, 31, 33, 35, 37, 39, 41, 43, 45, 47, 49, 51, 53, 55, 57, 59, 61, 63, 65, 67, 69, 71, 73, 75, 77, 79, 81, 83, 85, 87, 89, 91, 93, 95, 97, 99, 101, 103, 105, 107, 109, 111, 113, 115, 117, 119, 121, 123, 125, 127, 129, 131, 133, 135, 137, 139, 141, 143, 145, 147, 149, 151, 153, 155, 157, 159, 161, 163, 165, 167, 169, 171, 173, 175, 177, 179, 181, 183, 185, 187, 189, 191, 193, 195, 197, 199, 201, 203, 205, 207, 209, 211, 213, 215, 217, 219, 221, 223, 225, 227, 229, 231, 233, 235, 237, 239, 241, 243, 245, 247, 249, 251, 253, 255, 257, 259, 261, 263, 265, 267, 269, 271, 273,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 425, 427, 429, 431, 433, 435, 437, 439, 441, 443, 445, 447, 449, 451, 453, 455, 457, 459, 461, 463, 465, 467, 469, 471, 473, 475, 477, 479, 481, 483, 485, 487, 489, 491, 493, 495, 497, 499, 501, 503, 505, 507, 509, 511, 513, 515, 517, 519, 521, 523, 525, 527, 529, 531, 533, 535, 537, 539, 541, 543, 545, 547, 549, 551, 553, 555, 557, 559, 561, 563, 565, 567, 569, 571, 573, 575, 577, 579, 581, 583, 585, 587, 589, 591, 593, 595, 597, 599, 601, 603, 605, 607, 609, 611, 613, 615, 617, 619, 621, 623</text:p>
          <text:p text:style-name="al"/>
          <text:p text:style-name="al">• Waarschapsstraat 132, 134, 136, 138, 140, 232, 234, 236, 238, 240, 242, 332, 334, 336, 338, 340, 342, 432, 434, 436, 438, 440, 442</text:p>
          <text:p text:style-name="al"/>
          <text:p text:style-name="al">11.5 Restafval</text:p>
          <text:p text:style-name="al"/>
          <text:p text:style-name="al">In Hogewey-Midden gelden op verschillende adressen verschillende regels voor het aanbieden van restafval. Hieronder staan de regels met daarbij vermeld voor welke adressen deze gelden.</text:p>
          <text:p text:style-name="al"/>
          <text:p text:style-name="al">11.5.1 Optie 1</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ertjanssenstraat, alle huisnummers</text:p>
          <text:p text:style-name="al"/>
          <text:p text:style-name="al">• Amstellandlaan, alle huisnummers</text:p>
          <text:p text:style-name="al"/>
          <text:p text:style-name="al">• Boternesserstraat, alle huisnummers</text:p>
          <text:p text:style-name="al"/>
          <text:p text:style-name="al">• Kastanjelaan, alle huisnummers</text:p>
          <text:p text:style-name="al"/>
          <text:p text:style-name="al">• Kikkenstraat, alle huisnummers</text:p>
          <text:p text:style-name="al"/>
          <text:p text:style-name="al">• Kostverlorenstraat 34, 36, 38, 40, 42, 44, 46, 48, 50, 52, 54, 56, 58, 60, 62, 64, 897, 899, 901, 903, 905, 907, 909, 911, 913, 915, 917, 919, 921, 923, 925, 927, 929, 931, 933, 935, 937, 939, 941, 943, 945, 947, 957, 959, 961, 963, 965, 967, 969</text:p>
          <text:p text:style-name="al"/>
          <text:p text:style-name="al">• Lageweyselaan, alle huisnummers</text:p>
          <text:p text:style-name="al"/>
          <text:p text:style-name="al">• Papelaan 63, 65, 67, 69, 71, 73, 75, 77, 79, 81, 83, 85, 87, 89, 91, 93, 95, 97, 101, 103, 105, 107, 109, 111, 113, 115, 117, 119, 121, 123, 125, 127, 129, 131, 133, 135, 137, 139, 141, 143, 145, 147</text:p>
          <text:p text:style-name="al"/>
          <text:p text:style-name="al">• Plataanlaan 26, 28, 30</text:p>
          <text:p text:style-name="al"/>
          <text:p text:style-name="al">• Sinnigvelderstraat 18, 20, 22, 24, 26, 28, 30, 32, 34, 36, 40, 42, 44, 46, 48, 50, 52, 54</text:p>
          <text:p text:style-name="al"/>
          <text:p text:style-name="al">• Waarschapsstraat 1a, 1c, 1d, 1e, 2, 3, 4, 5, 6, 7, 8, 9, 10, 11, 12, 13, 14, 15, 16, 17, 18, 19, 20, 21, 22, 23, 24, 25, 26, 27, 28, 29, 30, 31, 32, 33, 34, 35, 36, 37, 38, 39, 40, 41, 42, 43, 44, 45, 46, 47, 48, 49, 50, 51, 52, 53, 54, 55, 56, 57, 58, 59, 60, 61, 62, 63, 64, 65, 66, 67, 68, 69, 70, 71, 72, 73, 74, 75, 76, 77, 78, 79, 80, 81, 82, 83, 84, 85, 86, 87, 88, 89, 90, 91, 92, 93, 94, 96, 98, 100, 102, 104, 106, 108, 110, 112, 114, 116, 118, 120, 122, 124, 126, 128, 142, 144, 146, 148, 150, 152, 154, 156, 158, 160</text:p>
          <text:p text:style-name="al"/>
          <text:p text:style-name="al">11.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emeenschapspolderweg, alle huisnummers</text:p>
          <text:p text:style-name="al"/>
          <text:p text:style-name="al">• Kostverlorenstraat 853, 855, 857, 859, 861, 863, 865, 867, 869, 871, 873, 875, 877, 879, 881, 883, 885, 887, 889, 891, 893, 895</text:p>
          <text:p text:style-name="al"/>
          <text:p text:style-name="al">• Papelaan 61a</text:p>
          <text:p text:style-name="al"/>
          <text:p text:style-name="al">• Plataanlaan 2, 4, 6, 8, 10, 12, 14, 16, 18, 20, 22, 24, 32</text:p>
          <text:p text:style-name="al"/>
          <text:p text:style-name="al">• Sinnigvelderstraat 1, 3, 5, 7, 9, 11, 13, 15, 17, 19, 21, 23, 25, 27, 29, 31, 33, 35, 37, 39, 41, 43, 45, 47, 49, 51, 53, 55, 57, 59, 61, 63, 65, 67, 69, 71, 73, 75, 77, 79, 81, 83, 85, 87, 89, 91, 93, 95, 97, 99, 101, 103, 105, 107, 109, 111, 113, 115, 117, 119, 121, 123, 125, 127, 129, 131, 133, 135, 137, 139, 141, 143, 145, 147, 149, 151, 153, 155, 157, 159, 161, 163, 165, 167, 169, 171, 173, 175, 177, 179, 181, 183, 185, 187, 189, 191, 193, 195, 197, 199, 201, 203, 205, 207, 209, 211, 213, 215, 217, 219, 221, 223, 225, 227, 229, 231, 233, 235, 237, 239, 241, 243, 245, 247, 249, 251, 253, 255, 257, 259, 261, 263, 265, 267, 269, 271, 273, 275, 277, 279, 281, 283, 285, 287, 289, 291, 293, 295, 297, 299, 301, 303, 305, 307, 309, 311, 313, 315, 317, 319, 321, 323, 325, 327, 329, 331, 333, 335, 337, 339, 341, 343, 345, 347, 349, 351, 353, 355, 357, 359, 361, 363, 365, 367, 369, 371, 373, 375, 377, 379, 381, 383, 385, 387, 389, 391, 393, 395, 397, 399, 401, 403, 405, 407, 409, 411, 413, 415, 417, 419, 421, 423, 425, 427, 429, 431, 433, 435, 437, 439, 441, 443, 445, 447, 449, 451, 453, 455, 457, 459, 461, 463, 465, 467, 469, 471, 473, 475, 477, 479, 481, 483, 485, 487, 489, 491, 493, 495, 497, 499, 501, 503, 505, 507, 509, 511, 513, 515, 517, 519, 521, 523, 525, 527, 529, 531, 533, 535, 537, 539, 541, 543, 545, 547, 549, 551, 553, 555, 557, 559, 561, 563, 565, 567, 569, 571, 573, 575, 577, 579, 581, 583, 585, 587, 589, 591, 593, 595, 597, 599, 601, 603, 605, 607, 609, 611, 613, 615, 617, 619, 621, 623</text:p>
          <text:p text:style-name="al"/>
          <text:p text:style-name="al">• Waarschapsstraat 3a, 132, 134, 136, 138, 140, 232, 234, 236, 238, 240, 242, 332, 334, 336, 338, 340, 342, 432, 434, 436, 438, 440, 442</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Hogewey-Noord</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In Hogewey-Noord gelden op verschillende adressen verschillende regels voor het aanbieden van groente, fruit, etensresten en tuinafval. Hieronder staan de regels met daarbij vermeld voor welke adressen deze gelden.</text:p>
          <text:p text:style-name="al"/>
          <text:p text:style-name="al">12.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ton Geesinkstraat 10, 11</text:p>
          <text:p text:style-name="al"/>
          <text:p text:style-name="al">• Heemraadweg, alle huisnummers</text:p>
          <text:p text:style-name="al"/>
          <text:p text:style-name="al">12.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be Lenstrastraat, alle huisnummers</text:p>
          <text:p text:style-name="al"/>
          <text:p text:style-name="al">• Anton Geesinkstraat 1, 2, 3, 4, 5, 6, 7, 8, 9, 12, 13, 14, 15, 16, 17, 18, 19, 20, 21, 22, 23, 24, 25, 26, 27, 28, 29, 30, 31, 32, 33, 35, 37, 39, 41, 43, 45, 47, 49, 51, 53, 55, 57, 59, 61, 63, 65, 67</text:p>
          <text:p text:style-name="al"/>
          <text:p text:style-name="al">• Fanny Blankers-Koenstraat, alle huisnummers</text:p>
          <text:p text:style-name="al"/>
          <text:p text:style-name="al">• Jan van Beverenstraat, alle huisnummers</text:p>
          <text:p text:style-name="al"/>
          <text:p text:style-name="al">12.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12.4 Papier en karton</text:p>
          <text:p text:style-name="al"/>
          <text:p text:style-name="al">In Hogewey-Noord gelden op verschillende adressen verschillende regels voor het aanbieden van papier en karton. Hieronder staan de regels met daarbij vermeld voor welke adressen deze gelden.</text:p>
          <text:p text:style-name="al"/>
          <text:p text:style-name="al">12.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nton Geesinkstraat 5, 30, 43</text:p>
          <text:p text:style-name="al"/>
          <text:p text:style-name="al">• Heemraadweg, alle huisnummers</text:p>
          <text:p text:style-name="al"/>
          <text:p text:style-name="al">12.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Abe Lenstrastraat, alle huisnummers</text:p>
          <text:p text:style-name="al"/>
          <text:p text:style-name="al">• Anton Geesinkstraat 1, 2, 3, 4, 6, 7, 8, 9, 10, 11, 12, 13, 14, 15, 16, 17, 18, 19, 20, 21, 22, 23, 24, 25, 26, 27, 28, 29, 31, 32, 33, 35, 37, 39, 41, 45, 47, 49, 51, 53, 55, 57, 59, 61, 63, 65, 67</text:p>
          <text:p text:style-name="al"/>
          <text:p text:style-name="al">• Fanny Blankers-Koenstraat, alle huisnummers</text:p>
          <text:p text:style-name="al"/>
          <text:p text:style-name="al">• Jan van Beverenstraat, alle huisnummers</text:p>
          <text:p text:style-name="al"/>
          <text:p text:style-name="al">12.5 Restafval</text:p>
          <text:p text:style-name="al"/>
          <text:p text:style-name="al">In Hogewey-Noord gelden op verschillende adressen verschillende regels voor het aanbieden van restafval. Hieronder staan de regels met daarbij vermeld voor welke adressen deze gelden.</text:p>
          <text:p text:style-name="al"/>
          <text:p text:style-name="al">1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eemraadweg, alle huisnummers</text:p>
          <text:p text:style-name="al"/>
          <text:p text:style-name="al">12.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be Lenstrastraat, alle huisnummers</text:p>
          <text:p text:style-name="al"/>
          <text:p text:style-name="al">• Anton Geesinkstraat, alle huisnummers</text:p>
          <text:p text:style-name="al"/>
          <text:p text:style-name="al">• Fanny Blankers-Koenstraat, alle huisnummers</text:p>
          <text:p text:style-name="al"/>
          <text:p text:style-name="al">• Jan van Beverenstraat, alle huisnummers</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Hogewey-Zuid</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In Hogewey-Zuid gelden op verschillende adressen verschillende regels voor het aanbieden van groente, fruit, etensresten en tuinafval. Hieronder staan de regels met daarbij vermeld voor welke adressen deze gelden.</text:p>
          <text:p text:style-name="al"/>
          <text:p text:style-name="al">13.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quamarin 1, 2, 3, 4, 7, 8, 9, 10, 11, 12, 14, 15, 16, 17, 18, 19, 20, 21, 22, 23, 24, 25, 26, 27, 28, 29, 32, 33, 34, 35, 36, 37, 39, 40, 41, 42, 43, 44, 45, 46, 47, 49, 50, 51, 52, 53, 54, 55, 56, 57, 58, 59, 60, 61, 62, 63, 64, 65, 66, 69, 70, 71, 73, 74, 75, 76, 77, 78, 79, 80, 81, 82, 83, 84, 85, 86, 87, 88, 89, 90, 91, 92, 93, 94, 95, 96, 97, 98, 99, 100, 103, 104, 106, 107, 109, 110, 111, 112, 120s, 122s, 124s</text:p>
          <text:p text:style-name="al"/>
          <text:p text:style-name="al">• Casparushof, alle huisnummers</text:p>
          <text:p text:style-name="al"/>
          <text:p text:style-name="al">• Ingelandenstraat, alle huisnummers</text:p>
          <text:p text:style-name="al"/>
          <text:p text:style-name="al">• Keulsevaartstraat 101, 103, 105, 107, 109, 111, 113, 115, 117, 119, 121, 123, 125, 127, 129, 131, 133, 135, 137, 139, 141, 143, 145, 147, 149, 151, 153, 155, 157, 159, 161, 163, 165, 167, 201, 203, 205, 207, 209, 211, 213, 215, 217, 219, 221, 223, 225, 227, 229, 231, 233, 235, 237, 239, 241, 243, 245, 247, 249, 251, 253, 255, 257, 259, 261, 263, 265, 267, 301, 303, 305, 307, 309, 311, 313, 315, 317, 319, 321, 323, 325, 327, 329, 331, 333, 335, 337, 339, 341, 343, 345, 347, 349, 351, 353, 355, 357, 359, 361, 363, 365, 367, 401, 403, 405, 407, 409, 411, 413, 415, 417, 419, 421, 423, 425, 427, 429, 431, 433, 435, 437, 439, 441, 443, 445, 447, 449, 451, 453, 455, 457, 459, 461, 463, 465, 467, 501, 503, 505, 507, 509, 511, 513, 515, 517, 519, 521, 523, 525, 527, 529, 531, 533, 535, 537, 539, 541, 543, 545, 547, 549, 551, 553, 555, 557, 559, 561, 563, 565, 567, 601, 603, 605, 607, 609, 611, 613, 615, 617, 619, 621, 623, 625, 627, 629, 631, 633, 635, 637, 639, 641, 643, 645, 647, 649, 651, 653, 655, 657, 659, 661, 663, 665, 667</text:p>
          <text:p text:style-name="al"/>
          <text:p text:style-name="al">• Korte Stammerdijk 5, 6, 28</text:p>
          <text:p text:style-name="al"/>
          <text:p text:style-name="al">• Meidoorneiland, alle huisnummers</text:p>
          <text:p text:style-name="al"/>
          <text:p text:style-name="al">• Meidoornlaan, alle huisnummers</text:p>
          <text:p text:style-name="al"/>
          <text:p text:style-name="al">• Nelson Mandelahof, alle huisnummers</text:p>
          <text:p text:style-name="al"/>
          <text:p text:style-name="al">• Papelaan, alle huisnummers</text:p>
          <text:p text:style-name="al"/>
          <text:p text:style-name="al">13.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quamarin 5, 38, 48, 67, 68, 72, 101, 102, 105, 116</text:p>
          <text:p text:style-name="al"/>
          <text:p text:style-name="al">• C. van Drosthagenstraat, alle huisnummers</text:p>
          <text:p text:style-name="al"/>
          <text:p text:style-name="al">• Casparuslaan, alle huisnummers</text:p>
          <text:p text:style-name="al"/>
          <text:p text:style-name="al">• Diemerdijkstraat, alle huisnummers</text:p>
          <text:p text:style-name="al"/>
          <text:p text:style-name="al">• Keulsevaartstraat 2, 4, 6, 8, 10, 12, 14, 16, 18, 20, 22, 24, 26, 28, 30, 32, 34, 36, 38, 40, 42, 44, 46, 48</text:p>
          <text:p text:style-name="al"/>
          <text:p text:style-name="al">• Korte Stammerdijk 15, 17a, 18, 19, 20, 21, 22, 23</text:p>
          <text:p text:style-name="al"/>
          <text:p text:style-name="al">• Zeeburgstraat, alle huisnummers</text:p>
          <text:p text:style-name="al"/>
          <text:p text:style-name="al">13.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13.4 Papier en karton</text:p>
          <text:p text:style-name="al"/>
          <text:p text:style-name="al">In Hogewey-Zuid gelden op verschillende adressen verschillende regels voor het aanbieden van papier en karton. Hieronder staan de regels met daarbij vermeld voor welke adressen deze gelden.</text:p>
          <text:p text:style-name="al"/>
          <text:p text:style-name="al">13.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C. van Drosthagenstraat 14a, 19a</text:p>
          <text:p text:style-name="al"/>
          <text:p text:style-name="al">• Casparushof, alle huisnummers</text:p>
          <text:p text:style-name="al"/>
          <text:p text:style-name="al">• Ingelandenstraat, alle huisnummers</text:p>
          <text:p text:style-name="al"/>
          <text:p text:style-name="al">• Keulsevaartstraat 2, 30, 44, 101, 103, 105, 107, 109, 111, 113, 115, 117, 119, 121, 123, 125, 127, 129, 131, 133, 135, 137, 139, 141, 143, 145, 147, 149, 151, 153, 155, 157, 159, 161, 163, 165, 167, 201, 203, 205, 207, 209, 211, 213, 215, 217, 219, 221, 223, 225, 227, 229, 231, 233, 235, 237, 239, 241, 243, 245, 247, 249, 251, 253, 255, 257, 259, 261, 263, 265, 267, 301, 303, 305, 307, 309, 311, 313, 315, 317, 319, 321, 323, 325, 327, 329, 331, 333, 335, 337, 339, 341, 343, 345, 347, 349, 351, 353, 355, 357, 359, 361, 363, 365, 367, 401, 403, 405, 407, 409, 411, 413, 415, 417, 419, 421, 423, 425, 427, 429, 431, 433, 435, 437, 439, 441, 443, 445, 447, 449, 451, 453, 455, 457, 459, 461, 463, 465, 467, 501, 503, 505, 507, 509, 511, 513, 515, 517, 519, 521, 523, 525, 527, 529, 531, 533, 535, 537, 539, 541, 543, 545, 547, 549, 551, 553, 555, 557, 559, 561, 563, 565, 567, 601, 603, 605, 607, 609, 611, 613, 615, 617, 619, 621, 623, 625, 627, 629, 631, 633, 635, 637, 639, 641, 643, 645, 647, 649, 651, 653, 655, 657, 659, 661, 663, 665, 667</text:p>
          <text:p text:style-name="al"/>
          <text:p text:style-name="al">• Korte Stammerdijk 5, 6, 28</text:p>
          <text:p text:style-name="al"/>
          <text:p text:style-name="al">• Meidoorneiland, alle huisnummers</text:p>
          <text:p text:style-name="al"/>
          <text:p text:style-name="al">• Meidoornlaan, alle huisnummers</text:p>
          <text:p text:style-name="al"/>
          <text:p text:style-name="al">• Nelson Mandelahof, alle huisnummers</text:p>
          <text:p text:style-name="al"/>
          <text:p text:style-name="al">• Papelaan 31, 35, 37, 39, 41, 43, 45</text:p>
          <text:p text:style-name="al"/>
          <text:p text:style-name="al">13.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Aquamarin, alle huisnummers</text:p>
          <text:p text:style-name="al"/>
          <text:p text:style-name="al">• C. van Drosthagenstraat 1, 2, 3, 4, 5, 6, 7, 8, 9, 10, 11, 12, 13, 14, 15, 16, 17, 20, 21, 22, 24, 26, 28</text:p>
          <text:p text:style-name="al"/>
          <text:p text:style-name="al">• Diemerdijkstraat, alle huisnummers</text:p>
          <text:p text:style-name="al"/>
          <text:p text:style-name="al">• Keulsevaartstraat 4, 6, 8, 10, 12, 14, 16, 18, 20, 22, 24, 26, 28, 32, 34, 36, 38, 40, 42, 46, 48</text:p>
          <text:p text:style-name="al"/>
          <text:p text:style-name="al">• Korte Stammerdijk 15, 17a, 18, 19, 20, 21, 22, 23</text:p>
          <text:p text:style-name="al"/>
          <text:p text:style-name="al">• Papelaan 33</text:p>
          <text:p text:style-name="al"/>
          <text:p text:style-name="al">• Zeeburgstraat, alle huisnummers</text:p>
          <text:p text:style-name="al"/>
          <text:p text:style-name="al">13.4.3 Optie 3</text:p>
          <text:p text:style-name="al"/>
          <text:p text:style-name="al">Hoe: In rolcontainer</text:p>
          <text:p text:style-name="al"/>
          <text:p text:style-name="al">Ophaaldag: vrijdag</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Casparuslaan, alle huisnummers</text:p>
          <text:p text:style-name="al"/>
          <text:p text:style-name="al">13.5 Restafval</text:p>
          <text:p text:style-name="al"/>
          <text:p text:style-name="al">In Hogewey-Zuid gelden op verschillende adressen verschillende regels voor het aanbieden van restafval. Hieronder staan de regels met daarbij vermeld voor welke adressen deze gelden.</text:p>
          <text:p text:style-name="al"/>
          <text:p text:style-name="al">1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 van Drosthagenstraat 14a, 19a</text:p>
          <text:p text:style-name="al"/>
          <text:p text:style-name="al">• Casparushof, alle huisnummers</text:p>
          <text:p text:style-name="al"/>
          <text:p text:style-name="al">• Ingelandenstraat, alle huisnummers</text:p>
          <text:p text:style-name="al"/>
          <text:p text:style-name="al">• Keulsevaartstraat 2, 30, 44, 101, 103, 105, 107, 109, 111, 113, 115, 117, 119, 121, 123, 125, 127, 129, 131, 133, 135, 137, 139, 141, 143, 145, 147, 149, 151, 153, 155, 157, 159, 161, 163, 165, 167, 201, 203, 205, 207, 209, 211, 213, 215, 217, 219, 221, 223, 225, 227, 229, 231, 233, 235, 237, 239, 241, 243, 245, 247, 249, 251, 253, 255, 257, 259, 261, 263, 265, 267, 301, 303, 305, 307, 309, 311, 313, 315, 317, 319, 321, 323, 325, 327, 329, 331, 333, 335, 337, 339, 341, 343, 345, 347, 349, 351, 353, 355, 357, 359, 361, 363, 365, 367, 401, 403, 405, 407, 409, 411, 413, 415, 417, 419, 421, 423, 425, 427, 429, 431, 433, 435, 437, 439, 441, 443, 445, 447, 449, 451, 453, 455, 457, 459, 461, 463, 465, 467, 501, 503, 505, 507, 509, 511, 513, 515, 517, 519, 521, 523, 525, 527, 529, 531, 533, 535, 537, 539, 541, 543, 545, 547, 549, 551, 553, 555, 557, 559, 561, 563, 565, 567, 601, 603, 605, 607, 609, 611, 613, 615, 617, 619, 621, 623, 625, 627, 629, 631, 633, 635, 637, 639, 641, 643, 645, 647, 649, 651, 653, 655, 657, 659, 661, 663, 665, 667</text:p>
          <text:p text:style-name="al"/>
          <text:p text:style-name="al">• Korte Stammerdijk 5, 6, 28</text:p>
          <text:p text:style-name="al"/>
          <text:p text:style-name="al">• Meidoorneiland, alle huisnummers</text:p>
          <text:p text:style-name="al"/>
          <text:p text:style-name="al">• Meidoornlaan, alle huisnummers</text:p>
          <text:p text:style-name="al"/>
          <text:p text:style-name="al">• Nelson Mandelahof, alle huisnummers</text:p>
          <text:p text:style-name="al"/>
          <text:p text:style-name="al">• Papelaan, alle huisnummers</text:p>
          <text:p text:style-name="al"/>
          <text:p text:style-name="al">13.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quamarin, alle huisnummers</text:p>
          <text:p text:style-name="al"/>
          <text:p text:style-name="al">• C. van Drosthagenstraat 1, 2, 3, 4, 5, 6, 7, 8, 9, 10, 11, 12, 13, 14, 15, 16, 17, 20, 21, 22, 24, 26, 28</text:p>
          <text:p text:style-name="al"/>
          <text:p text:style-name="al">• Diemerdijkstraat, alle huisnummers</text:p>
          <text:p text:style-name="al"/>
          <text:p text:style-name="al">• Keulsevaartstraat 4, 6, 8, 10, 12, 14, 16, 18, 20, 22, 24, 26, 28, 32, 34, 36, 38, 40, 42, 46, 48</text:p>
          <text:p text:style-name="al"/>
          <text:p text:style-name="al">• Korte Stammerdijk 15, 17a, 18, 19, 20, 21, 22, 23</text:p>
          <text:p text:style-name="al"/>
          <text:p text:style-name="al">• Zeeburgstraat, alle huisnummers</text:p>
          <text:p text:style-name="al"/>
          <text:p text:style-name="al">13.5.3 Optie 3</text:p>
          <text:p text:style-name="al"/>
          <text:p text:style-name="al">Hoe: In rolcontainer</text:p>
          <text:p text:style-name="al"/>
          <text:p text:style-name="al">Ophaaldag: woensdag</text:p>
          <text:p text:style-name="al"/>
          <text:p text:style-name="al">Buiten zetten: Dinsdag 21:00 tot Woensdag 07:00</text:p>
          <text:p text:style-name="al"/>
          <text:p text:style-name="al">Waar: Aan de rand van de stoep of op de vaste plek</text:p>
          <text:p text:style-name="al"/>
          <text:p text:style-name="al">Deze regels gelden op de volgende adressen:</text:p>
          <text:p text:style-name="al"/>
          <text:p text:style-name="al">• Casparuslaan, alle huisnummers</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Lanenrijk</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In Lanenrijk gelden op verschillende adressen verschillende regels voor het aanbieden van groente, fruit, etensresten en tuinafval. Hieronder staan de regels met daarbij vermeld voor welke adressen deze gelden.</text:p>
          <text:p text:style-name="al"/>
          <text:p text:style-name="al">14.2.1 Optie 1</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bcoudepad, alle huisnummers</text:p>
          <text:p text:style-name="al"/>
          <text:p text:style-name="al">• Bloemendalerpoldersingel, alle huisnummers</text:p>
          <text:p text:style-name="al"/>
          <text:p text:style-name="al">• Fort Aalsmeerstraat, alle huisnummers</text:p>
          <text:p text:style-name="al"/>
          <text:p text:style-name="al">• Fort Abcoudestraat, alle huisnummers</text:p>
          <text:p text:style-name="al"/>
          <text:p text:style-name="al">• Fort Blauwkapelhof, alle huisnummers</text:p>
          <text:p text:style-name="al"/>
          <text:p text:style-name="al">• Fort Blauwkapelstraat, alle huisnummers</text:p>
          <text:p text:style-name="al"/>
          <text:p text:style-name="al">• Fort Diemerdamstraat, alle huisnummers</text:p>
          <text:p text:style-name="al"/>
          <text:p text:style-name="al">• Fort Hinderdamstraat 1, 2, 3, 4, 6, 7, 8, 9, 10, 11, 12, 13, 14, 15, 16, 17, 18, 19, 20, 21, 22, 23, 24, 25, 26, 27, 28, 29, 31, 33, 35, 37, 39, 41, 43, 45, 47, 49, 51, 53, 55, 57, 59, 61, 63, 65, 67, 69, 71, 73, 75, 77, 79, 81, 83, 85, 87, 89, 91, 93, 95, 97, 99, 101, 103, 105, 107, 109, 111, 113, 115, 117, 119, 121, 123, 125, 127, 129, 131, 133, 135, 137, 139, 141, 143, 145, 147, 149, 151, 153</text:p>
          <text:p text:style-name="al"/>
          <text:p text:style-name="al">• Fort Rhijnauwenhof 1, 2, 4, 5, 6, 7, 8, 9, 10, 11, 12, 13, 14, 15, 16, 17, 19</text:p>
          <text:p text:style-name="al"/>
          <text:p text:style-name="al">• Fort Rhijnauwenstraat 1, 2, 3, 4, 5, 6, 7, 8, 9, 10, 11, 12, 13, 14, 15, 16, 17, 18, 19, 20, 21, 23, 24, 25, 26, 27, 28, 29, 30, 31, 32, 33, 34, 35, 36, 37, 38, 39, 40, 42, 44, 46, 48, 50, 52, 54, 56, 58, 60, 62, 64, 66, 68, 70, 72, 74, 76, 80, 82, 84, 86</text:p>
          <text:p text:style-name="al"/>
          <text:p text:style-name="al">• Fort Uithoornstraat, alle huisnummers</text:p>
          <text:p text:style-name="al"/>
          <text:p text:style-name="al">• Fort Veldhuissingel 2, 6, 8, 10, 12, 14, 18, 20, 22, 24, 26, 28, 30, 32, 34</text:p>
          <text:p text:style-name="al"/>
          <text:p text:style-name="al">• Fort Voordorphof, alle huisnummers</text:p>
          <text:p text:style-name="al"/>
          <text:p text:style-name="al">• Fort Voordorplaan 2, 4, 8, 10, 12, 14, 16, 18, 20</text:p>
          <text:p text:style-name="al"/>
          <text:p text:style-name="al">• Fort Voordorpstraat, alle huisnummers</text:p>
          <text:p text:style-name="al"/>
          <text:p text:style-name="al">• Fort Vreeswijkhof, alle huisnummers</text:p>
          <text:p text:style-name="al"/>
          <text:p text:style-name="al">• Fort Vreeswijklaan, alle huisnummers</text:p>
          <text:p text:style-name="al"/>
          <text:p text:style-name="al">• Fort Vreeswijkstraat, alle huisnummers</text:p>
          <text:p text:style-name="al"/>
          <text:p text:style-name="al">• Fort Vurenhof, alle huisnummers</text:p>
          <text:p text:style-name="al"/>
          <text:p text:style-name="al">• Fort Vurenstraat, alle huisnummers</text:p>
          <text:p text:style-name="al"/>
          <text:p text:style-name="al">• Hinderdampad, alle huisnummers</text:p>
          <text:p text:style-name="al"/>
          <text:p text:style-name="al">• Landscronerlaan, alle huisnummers</text:p>
          <text:p text:style-name="al"/>
          <text:p text:style-name="al">• Muiderslotlaan 2, 4, 6, 8, 10, 12, 14, 16, 18, 20, 22, 24, 26, 28, 30, 32, 34, 36, 38, 40, 42, 44, 46, 48, 50, 52, 54, 56, 58, 60, 62, 64, 66, 68, 70, 72, 74, 76, 78, 80, 82, 84, 86, 88, 90, 92, 94, 96, 98, 100, 102, 104, 108, 110, 112, 114, 116, 118</text:p>
          <text:p text:style-name="al"/>
          <text:p text:style-name="al">• Veldhuishof Noord 3</text:p>
          <text:p text:style-name="al"/>
          <text:p text:style-name="al">14.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ort Heemstedestraat, alle huisnummers</text:p>
          <text:p text:style-name="al"/>
          <text:p text:style-name="al">• Fort Hinderdamstraat 5</text:p>
          <text:p text:style-name="al"/>
          <text:p text:style-name="al">• Fort Nieuwersluissingel, alle huisnummers</text:p>
          <text:p text:style-name="al"/>
          <text:p text:style-name="al">• Fort Nieuwersluisstraat 47, 49, 51</text:p>
          <text:p text:style-name="al"/>
          <text:p text:style-name="al">• Fort Rhijnauwenhof 3</text:p>
          <text:p text:style-name="al"/>
          <text:p text:style-name="al">• Fort Rhijnauwenstraat 22, 78</text:p>
          <text:p text:style-name="al"/>
          <text:p text:style-name="al">• Fort Veldhuissingel 4, 86, 88, 90, 92, 94, 96, 100</text:p>
          <text:p text:style-name="al"/>
          <text:p text:style-name="al">• Fort Voordorplaan 6</text:p>
          <text:p text:style-name="al"/>
          <text:p text:style-name="al">• Muiderslotlaan 106</text:p>
          <text:p text:style-name="al"/>
          <text:p text:style-name="al">• Veldhuishof Noord 1, 5, 7, 9, 11, 13, 15, 17, 19, 21</text:p>
          <text:p text:style-name="al"/>
          <text:p text:style-name="al">14.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14.4 Papier en karton</text:p>
          <text:p text:style-name="al"/>
          <text:p text:style-name="al">In Lanenrijk gelden op verschillende adressen verschillende regels voor het aanbieden van papier en karton. Hieronder staan de regels met daarbij vermeld voor welke adressen deze gelden.</text:p>
          <text:p text:style-name="al"/>
          <text:p text:style-name="al">14.4.1 Optie 1</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Abcoudepad, alle huisnummers</text:p>
          <text:p text:style-name="al"/>
          <text:p text:style-name="al">• Bloemendalerpoldersingel 46, 48, 50, 52, 56, 58, 60, 62, 64, 66, 68, 70, 72, 74, 76, 78, 80, 82, 84, 86, 88, 90, 92, 94, 96, 98, 100, 102, 104, 106, 108, 110, 112, 114, 116, 118, 120, 122, 124, 126, 128, 130, 132, 134, 136, 138, 140</text:p>
          <text:p text:style-name="al"/>
          <text:p text:style-name="al">• Fort Aalsmeerstraat, alle huisnummers</text:p>
          <text:p text:style-name="al"/>
          <text:p text:style-name="al">• Fort Abcoudestraat, alle huisnummers</text:p>
          <text:p text:style-name="al"/>
          <text:p text:style-name="al">• Fort Blauwkapelhof, alle huisnummers</text:p>
          <text:p text:style-name="al"/>
          <text:p text:style-name="al">• Fort Blauwkapelstraat 1, 2, 3, 4, 5, 6, 7, 8, 9, 10, 11, 12, 13, 14, 15, 16, 17, 18, 19, 20, 21, 22, 23, 24, 25, 26, 27, 28, 29, 30, 31, 32, 33, 34, 35, 36, 37, 38, 39, 40, 42, 44, 46, 48, 50, 52, 54, 56, 58, 60, 62, 64, 66, 68, 70, 72, 74, 76</text:p>
          <text:p text:style-name="al"/>
          <text:p text:style-name="al">• Fort Diemerdamstraat, alle huisnummers</text:p>
          <text:p text:style-name="al"/>
          <text:p text:style-name="al">• Fort Hinderdamstraat, alle huisnummers</text:p>
          <text:p text:style-name="al"/>
          <text:p text:style-name="al">• Fort Nieuwersluissingel, alle huisnummers</text:p>
          <text:p text:style-name="al"/>
          <text:p text:style-name="al">• Fort Nieuwersluisstraat 47, 49, 51</text:p>
          <text:p text:style-name="al"/>
          <text:p text:style-name="al">• Fort Rhijnauwenhof, alle huisnummers</text:p>
          <text:p text:style-name="al"/>
          <text:p text:style-name="al">• Fort Rhijnauwenstraat, alle huisnummers</text:p>
          <text:p text:style-name="al"/>
          <text:p text:style-name="al">• Fort Uithoornstraat, alle huisnummers</text:p>
          <text:p text:style-name="al"/>
          <text:p text:style-name="al">• Fort Veldhuissingel 2, 4, 6, 8, 10, 12, 14, 18, 20, 22, 24, 26, 28, 30, 32, 34</text:p>
          <text:p text:style-name="al"/>
          <text:p text:style-name="al">• Fort Voordorphof, alle huisnummers</text:p>
          <text:p text:style-name="al"/>
          <text:p text:style-name="al">• Fort Voordorplaan, alle huisnummers</text:p>
          <text:p text:style-name="al"/>
          <text:p text:style-name="al">• Fort Voordorpstraat, alle huisnummers</text:p>
          <text:p text:style-name="al"/>
          <text:p text:style-name="al">• Fort Vreeswijkhof, alle huisnummers</text:p>
          <text:p text:style-name="al"/>
          <text:p text:style-name="al">• Fort Vreeswijklaan, alle huisnummers</text:p>
          <text:p text:style-name="al"/>
          <text:p text:style-name="al">• Fort Vreeswijkstraat, alle huisnummers</text:p>
          <text:p text:style-name="al"/>
          <text:p text:style-name="al">• Fort Vurenhof, alle huisnummers</text:p>
          <text:p text:style-name="al"/>
          <text:p text:style-name="al">• Fort Vurenstraat, alle huisnummers</text:p>
          <text:p text:style-name="al"/>
          <text:p text:style-name="al">• Hinderdampad, alle huisnummers</text:p>
          <text:p text:style-name="al"/>
          <text:p text:style-name="al">• Landscronerlaan, alle huisnummers</text:p>
          <text:p text:style-name="al"/>
          <text:p text:style-name="al">• Muiderslotlaan, alle huisnummers</text:p>
          <text:p text:style-name="al"/>
          <text:p text:style-name="al">• Veldhuishof Noord, alle huisnummers</text:p>
          <text:p text:style-name="al"/>
          <text:p text:style-name="al">14.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loemendalerpoldersingel 54</text:p>
          <text:p text:style-name="al"/>
          <text:p text:style-name="al">• Fort Blauwkapelstraat 41</text:p>
          <text:p text:style-name="al"/>
          <text:p text:style-name="al">• Fort Heemstedestraat, alle huisnummers</text:p>
          <text:p text:style-name="al"/>
          <text:p text:style-name="al">• Fort Veldhuissingel 86, 88, 90, 92, 94, 96, 100</text:p>
          <text:p text:style-name="al"/>
          <text:p text:style-name="al">14.5 Restafval</text:p>
          <text:p text:style-name="al"/>
          <text:p text:style-name="al">In Lanenrijk gelden op verschillende adressen verschillende regels voor het aanbieden van restafval. Hieronder staan de regels met daarbij vermeld voor welke adressen deze gelden.</text:p>
          <text:p text:style-name="al"/>
          <text:p text:style-name="al">14.5.1 Optie 1</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bcoudepad, alle huisnummers</text:p>
          <text:p text:style-name="al"/>
          <text:p text:style-name="al">• Bloemendalerpoldersingel 46, 48, 50, 52, 56, 58, 60, 62, 64, 66, 68, 70, 72, 74, 76, 78, 80, 82, 84, 86, 88, 90, 92, 94, 96, 98, 100, 102, 104, 106, 108, 110, 112, 114, 116, 118, 120, 122, 124, 126, 128, 130, 132, 134, 136, 138, 140</text:p>
          <text:p text:style-name="al"/>
          <text:p text:style-name="al">• Fort Aalsmeerstraat, alle huisnummers</text:p>
          <text:p text:style-name="al"/>
          <text:p text:style-name="al">• Fort Abcoudestraat, alle huisnummers</text:p>
          <text:p text:style-name="al"/>
          <text:p text:style-name="al">• Fort Blauwkapelhof, alle huisnummers</text:p>
          <text:p text:style-name="al"/>
          <text:p text:style-name="al">• Fort Blauwkapelstraat 1, 2, 3, 4, 5, 6, 7, 8, 9, 10, 11, 12, 13, 14, 15, 16, 17, 18, 19, 20, 21, 22, 23, 24, 25, 26, 27, 28, 29, 30, 31, 32, 33, 34, 35, 36, 37, 38, 39, 40, 42, 44, 46, 48, 50, 52, 54, 56, 58, 60, 62, 64, 66, 68, 70, 72, 74, 76</text:p>
          <text:p text:style-name="al"/>
          <text:p text:style-name="al">• Fort Diemerdamstraat, alle huisnummers</text:p>
          <text:p text:style-name="al"/>
          <text:p text:style-name="al">• Fort Hinderdamstraat, alle huisnummers</text:p>
          <text:p text:style-name="al"/>
          <text:p text:style-name="al">• Fort Nieuwersluissingel, alle huisnummers</text:p>
          <text:p text:style-name="al"/>
          <text:p text:style-name="al">• Fort Nieuwersluisstraat 47, 49, 51</text:p>
          <text:p text:style-name="al"/>
          <text:p text:style-name="al">• Fort Rhijnauwenhof, alle huisnummers</text:p>
          <text:p text:style-name="al"/>
          <text:p text:style-name="al">• Fort Rhijnauwenstraat, alle huisnummers</text:p>
          <text:p text:style-name="al"/>
          <text:p text:style-name="al">• Fort Uithoornstraat, alle huisnummers</text:p>
          <text:p text:style-name="al"/>
          <text:p text:style-name="al">• Fort Veldhuissingel 2, 4, 6, 8, 10, 12, 14, 18, 20, 22, 24, 26, 28, 30, 32, 34</text:p>
          <text:p text:style-name="al"/>
          <text:p text:style-name="al">• Fort Voordorphof, alle huisnummers</text:p>
          <text:p text:style-name="al"/>
          <text:p text:style-name="al">• Fort Voordorplaan, alle huisnummers</text:p>
          <text:p text:style-name="al"/>
          <text:p text:style-name="al">• Fort Voordorpstraat, alle huisnummers</text:p>
          <text:p text:style-name="al"/>
          <text:p text:style-name="al">• Fort Vreeswijkhof, alle huisnummers</text:p>
          <text:p text:style-name="al"/>
          <text:p text:style-name="al">• Fort Vreeswijklaan, alle huisnummers</text:p>
          <text:p text:style-name="al"/>
          <text:p text:style-name="al">• Fort Vreeswijkstraat, alle huisnummers</text:p>
          <text:p text:style-name="al"/>
          <text:p text:style-name="al">• Fort Vurenhof, alle huisnummers</text:p>
          <text:p text:style-name="al"/>
          <text:p text:style-name="al">• Fort Vurenstraat, alle huisnummers</text:p>
          <text:p text:style-name="al"/>
          <text:p text:style-name="al">• Hinderdampad, alle huisnummers</text:p>
          <text:p text:style-name="al"/>
          <text:p text:style-name="al">• Landscronerlaan, alle huisnummers</text:p>
          <text:p text:style-name="al"/>
          <text:p text:style-name="al">• Muiderslotlaan, alle huisnummers</text:p>
          <text:p text:style-name="al"/>
          <text:p text:style-name="al">• Veldhuishof Noord, alle huisnummers</text:p>
          <text:p text:style-name="al"/>
          <text:p text:style-name="al">14.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loemendalerpoldersingel 54</text:p>
          <text:p text:style-name="al"/>
          <text:p text:style-name="al">• Fort Blauwkapelstraat 41</text:p>
          <text:p text:style-name="al"/>
          <text:p text:style-name="al">• Fort Heemstedestraat, alle huisnummers</text:p>
          <text:p text:style-name="al"/>
          <text:p text:style-name="al">• Fort Veldhuissingel 86, 88, 90, 92, 94, 96, 100</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Leeuwenveld</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In Leeuwenveld gelden op verschillende adressen verschillende regels voor het aanbieden van groente, fruit, etensresten en tuinafval. Hieronder staan de regels met daarbij vermeld voor welke adressen deze gelden.</text:p>
          <text:p text:style-name="al"/>
          <text:p text:style-name="al">15.2.1 Optie 1</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rtje de Voseiland, alle huisnummers</text:p>
          <text:p text:style-name="al"/>
          <text:p text:style-name="al">• Anna Horstinkstraat, alle huisnummers</text:p>
          <text:p text:style-name="al"/>
          <text:p text:style-name="al">• Bloemendalerpoldersingel, alle huisnummers</text:p>
          <text:p text:style-name="al"/>
          <text:p text:style-name="al">• Eva de Wildeplantsoen, alle huisnummers</text:p>
          <text:p text:style-name="al"/>
          <text:p text:style-name="al">• Frederica Zeijdelaarweg, alle huisnummers</text:p>
          <text:p text:style-name="al"/>
          <text:p text:style-name="al">• Gijsbertje Louffhof, alle huisnummers</text:p>
          <text:p text:style-name="al"/>
          <text:p text:style-name="al">• Jakop Slegthof, alle huisnummers</text:p>
          <text:p text:style-name="al"/>
          <text:p text:style-name="al">• Korte Muiderweg, alle huisnummers</text:p>
          <text:p text:style-name="al"/>
          <text:p text:style-name="al">• Landscronerlaan, alle huisnummers</text:p>
          <text:p text:style-name="al"/>
          <text:p text:style-name="al">• Lijsbet Eelantsplein 2b, 4, 5, 6, 7, 8, 9, 10, 11, 13, 14, 16, 17, 19</text:p>
          <text:p text:style-name="al"/>
          <text:p text:style-name="al">• Lobbrich Boudgerslaan, alle huisnummers</text:p>
          <text:p text:style-name="al"/>
          <text:p text:style-name="al">• Loes van Marlestraat, alle huisnummers</text:p>
          <text:p text:style-name="al"/>
          <text:p text:style-name="al">• Mater Zwaeneiland, alle huisnummers</text:p>
          <text:p text:style-name="al"/>
          <text:p text:style-name="al">• Pieter van Velzenhof, alle huisnummers</text:p>
          <text:p text:style-name="al"/>
          <text:p text:style-name="al">• Thom Posthumahof, alle huisnummers</text:p>
          <text:p text:style-name="al"/>
          <text:p text:style-name="al">• Wout van Vliethof, alle huisnummers</text:p>
          <text:p text:style-name="al"/>
          <text:p text:style-name="al">15.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eeuwenveldseweg 21</text:p>
          <text:p text:style-name="al"/>
          <text:p text:style-name="al">• Lijsbet Eelantsplein 2a, 13a, 13b, 13c, 13d, 13e, 13f, 13h, 13k, 15</text:p>
          <text:p text:style-name="al"/>
          <text:p text:style-name="al">15.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15.4 Papier en karton</text:p>
          <text:p text:style-name="al"/>
          <text:p text:style-name="al">In Leeuwenveld gelden op verschillende adressen verschillende regels voor het aanbieden van papier en karton. Hieronder staan de regels met daarbij vermeld voor welke adressen deze gelden.</text:p>
          <text:p text:style-name="al"/>
          <text:p text:style-name="al">15.4.1 Optie 1</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Aartje de Voseiland, alle huisnummers</text:p>
          <text:p text:style-name="al"/>
          <text:p text:style-name="al">• Anna Horstinkstraat, alle huisnummers</text:p>
          <text:p text:style-name="al"/>
          <text:p text:style-name="al">• Bloemendalerpoldersingel 6, 8, 10, 12, 14, 16, 18, 20, 22, 24, 26, 28, 30, 32, 34, 36, 38, 40, 42, 44</text:p>
          <text:p text:style-name="al"/>
          <text:p text:style-name="al">• Eva de Wildeplantsoen, alle huisnummers</text:p>
          <text:p text:style-name="al"/>
          <text:p text:style-name="al">• Frederica Zeijdelaarweg, alle huisnummers</text:p>
          <text:p text:style-name="al"/>
          <text:p text:style-name="al">• Gijsbertje Louffhof, alle huisnummers</text:p>
          <text:p text:style-name="al"/>
          <text:p text:style-name="al">• Jakop Slegthof, alle huisnummers</text:p>
          <text:p text:style-name="al"/>
          <text:p text:style-name="al">• Korte Muiderweg, alle huisnummers</text:p>
          <text:p text:style-name="al"/>
          <text:p text:style-name="al">• Landscronerlaan, alle huisnummers</text:p>
          <text:p text:style-name="al"/>
          <text:p text:style-name="al">• Lijsbet Eelantsplein, alle huisnummers</text:p>
          <text:p text:style-name="al"/>
          <text:p text:style-name="al">• Lobbrich Boudgerslaan, alle huisnummers</text:p>
          <text:p text:style-name="al"/>
          <text:p text:style-name="al">• Loes van Marlestraat, alle huisnummers</text:p>
          <text:p text:style-name="al"/>
          <text:p text:style-name="al">• Mater Zwaeneiland, alle huisnummers</text:p>
          <text:p text:style-name="al"/>
          <text:p text:style-name="al">• Pieter van Velzenhof, alle huisnummers</text:p>
          <text:p text:style-name="al"/>
          <text:p text:style-name="al">• Thom Posthumahof, alle huisnummers</text:p>
          <text:p text:style-name="al"/>
          <text:p text:style-name="al">• Wout van Vliethof, alle huisnummers</text:p>
          <text:p text:style-name="al"/>
          <text:p text:style-name="al">15.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loemendalerpoldersingel 2, 4</text:p>
          <text:p text:style-name="al"/>
          <text:p text:style-name="al">• Leeuwenveldseweg 21</text:p>
          <text:p text:style-name="al"/>
          <text:p text:style-name="al">15.5 Restafval</text:p>
          <text:p text:style-name="al"/>
          <text:p text:style-name="al">In Leeuwenveld gelden op verschillende adressen verschillende regels voor het aanbieden van restafval. Hieronder staan de regels met daarbij vermeld voor welke adressen deze gelden.</text:p>
          <text:p text:style-name="al"/>
          <text:p text:style-name="al">15.5.1 Optie 1</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artje de Voseiland, alle huisnummers</text:p>
          <text:p text:style-name="al"/>
          <text:p text:style-name="al">• Anna Horstinkstraat, alle huisnummers</text:p>
          <text:p text:style-name="al"/>
          <text:p text:style-name="al">• Bloemendalerpoldersingel 6, 8, 10, 12, 14, 16, 18, 20, 22, 24, 26, 28, 30, 32, 34, 36, 38, 40, 42, 44</text:p>
          <text:p text:style-name="al"/>
          <text:p text:style-name="al">• Eva de Wildeplantsoen, alle huisnummers</text:p>
          <text:p text:style-name="al"/>
          <text:p text:style-name="al">• Frederica Zeijdelaarweg, alle huisnummers</text:p>
          <text:p text:style-name="al"/>
          <text:p text:style-name="al">• Gijsbertje Louffhof, alle huisnummers</text:p>
          <text:p text:style-name="al"/>
          <text:p text:style-name="al">• Jakop Slegthof, alle huisnummers</text:p>
          <text:p text:style-name="al"/>
          <text:p text:style-name="al">• Korte Muiderweg, alle huisnummers</text:p>
          <text:p text:style-name="al"/>
          <text:p text:style-name="al">• Landscronerlaan, alle huisnummers</text:p>
          <text:p text:style-name="al"/>
          <text:p text:style-name="al">• Lijsbet Eelantsplein, alle huisnummers</text:p>
          <text:p text:style-name="al"/>
          <text:p text:style-name="al">• Lobbrich Boudgerslaan, alle huisnummers</text:p>
          <text:p text:style-name="al"/>
          <text:p text:style-name="al">• Loes van Marlestraat, alle huisnummers</text:p>
          <text:p text:style-name="al"/>
          <text:p text:style-name="al">• Mater Zwaeneiland, alle huisnummers</text:p>
          <text:p text:style-name="al"/>
          <text:p text:style-name="al">• Pieter van Velzenhof, alle huisnummers</text:p>
          <text:p text:style-name="al"/>
          <text:p text:style-name="al">• Thom Posthumahof, alle huisnummers</text:p>
          <text:p text:style-name="al"/>
          <text:p text:style-name="al">• Wout van Vliethof, alle huisnummers</text:p>
          <text:p text:style-name="al"/>
          <text:p text:style-name="al">15.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loemendalerpoldersingel 2, 4</text:p>
          <text:p text:style-name="al"/>
          <text:p text:style-name="al">• Leeuwenveldseweg 21</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Oostelijke Vechtoever</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In Oostelijke Vechtoever gelden op verschillende adressen verschillende regels voor het aanbieden van groente, fruit, etensresten en tuinafval. Hieronder staan de regels met daarbij vermeld voor welke adressen deze gelden.</text:p>
          <text:p text:style-name="al"/>
          <text:p text:style-name="al">16.2.1 Optie 1</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Gravelandseweg, alle huisnummers</text:p>
          <text:p text:style-name="al"/>
          <text:p text:style-name="al">• Dammerweg 1, 1b, 2, 3, 4, 4a, 4b, 5, 5a, 5b, 6, 7, 8, 9, 10, 11, 12, 942s, 944s, 945s, 946s, 947s, 948s, 949s, 950s</text:p>
          <text:p text:style-name="al"/>
          <text:p text:style-name="al">• Gooilandseweg, alle huisnummers</text:p>
          <text:p text:style-name="al"/>
          <text:p text:style-name="al">• Honswijkerpad 7</text:p>
          <text:p text:style-name="al"/>
          <text:p text:style-name="al">• Keverdijk, alle huisnummers</text:p>
          <text:p text:style-name="al"/>
          <text:p text:style-name="al">• Kreugerlaan, alle huisnummers</text:p>
          <text:p text:style-name="al"/>
          <text:p text:style-name="al">• Lange Muiderweg 4, 6, 8, 10, 12, 12a, 12b, 14, 16, 18, 18a, 18b, 20, 22, 26, 28, 30, 32, 34, 36, 501s, 502s, 503s, 504s, 505s, 506s, 507s, 508s, 509s, 510s, 511s, 512s, 513s, 514s, 515s, 516s, 517s, 518s, 519s, 521s, 522s, 523s, 524s, 525s, 526s, 527s, 528s, 529s, 530s, 531s, 532s, 533s, 534s, 535s, 536s, 537s, 538s, 539s, 540s, 541s, 542s, 543s, 544s, 545s, 546s, 547s, 548s, 549s, 550s, 551s, 552s, 558s, 561s, 562s, 563s, 564s, 565s, 567s, 568s, 569s, 570s, 571s, 577s, 598s, 599s, 600, 601, 602s</text:p>
          <text:p text:style-name="al"/>
          <text:p text:style-name="al">• Reaalspolderweg 2</text:p>
          <text:p text:style-name="al"/>
          <text:p text:style-name="al">• Uitermeer 2</text:p>
          <text:p text:style-name="al"/>
          <text:p text:style-name="al">16.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ammerweg 1a, 3a, 3b</text:p>
          <text:p text:style-name="al"/>
          <text:p text:style-name="al">• Lange Muiderweg 6b, 30a, 30b, 520s, 566s</text:p>
          <text:p text:style-name="al"/>
          <text:p text:style-name="al">16.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16.4 Papier en karton</text:p>
          <text:p text:style-name="al"/>
          <text:p text:style-name="al">In Oostelijke Vechtoever gelden op verschillende adressen verschillende regels voor het aanbieden van papier en karton. Hieronder staan de regels met daarbij vermeld voor welke adressen deze gelden.</text:p>
          <text:p text:style-name="al"/>
          <text:p text:style-name="al">16.4.1 Optie 1</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s-Gravelandseweg 1, 2, 2a, 2b, 5, 6, 7, 8, 9, 10, 11, 12, 13, 14, 15, 16, 17, 18, 18Z, 18a, 19, 20, 20a, 21, 22, 22a, 22d, 23, 23a, 23b, 23c, 23d, 24, 25, 26, 26a, 27, 28, 29, 30, 30a, 31, 31a, 32, 33, 34, 34a, 34b, 35, 36, 36a, 37, 38, 39, 40, 41, 43, 43a, 44, 45, 47, 48, 50, 50a, 50b, 50c, 51</text:p>
          <text:p text:style-name="al"/>
          <text:p text:style-name="al">• Dammerweg, alle huisnummers</text:p>
          <text:p text:style-name="al"/>
          <text:p text:style-name="al">• Gooilandseweg, alle huisnummers</text:p>
          <text:p text:style-name="al"/>
          <text:p text:style-name="al">• Honswijkerpad 7</text:p>
          <text:p text:style-name="al"/>
          <text:p text:style-name="al">• Keverdijk, alle huisnummers</text:p>
          <text:p text:style-name="al"/>
          <text:p text:style-name="al">• Kreugerlaan 1, 2</text:p>
          <text:p text:style-name="al"/>
          <text:p text:style-name="al">• Lange Muiderweg 4, 6, 8, 10, 12, 12a, 12b, 14, 16, 18, 20, 22, 26, 28, 30, 32, 34, 36, 501s, 502s, 503s, 504s, 505s, 506s, 507s, 508s, 509s, 510s, 511s, 512s, 513s, 514s, 515s, 516s, 517s, 518s, 519s, 520s, 521s, 522s, 523s, 524s, 525s, 526s, 527s, 528s, 529s, 530s, 531s, 532s, 533s, 534s, 535s, 536s, 537s, 538s, 539s, 540s, 541s, 542s, 543s, 544s, 545s, 546s, 547s, 548s, 549s, 550s, 551s, 552s, 558s, 561s, 562s, 563s, 564s, 565s, 566s, 567s, 568s, 569s, 570s, 571s, 577s, 598s, 599s, 600, 601, 602s</text:p>
          <text:p text:style-name="al"/>
          <text:p text:style-name="al">• Reaalspolderweg 2</text:p>
          <text:p text:style-name="al"/>
          <text:p text:style-name="al">• Uitermeer 2</text:p>
          <text:p text:style-name="al"/>
          <text:p text:style-name="al">16.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s-Gravelandseweg 19a, 28a, 46a</text:p>
          <text:p text:style-name="al"/>
          <text:p text:style-name="al">• Kreugerlaan 4, 5, 7, 8</text:p>
          <text:p text:style-name="al"/>
          <text:p text:style-name="al">• Lange Muiderweg 6b, 18a, 18b, 30a, 30b</text:p>
          <text:p text:style-name="al"/>
          <text:p text:style-name="al">16.5 Restafval</text:p>
          <text:p text:style-name="al"/>
          <text:p text:style-name="al">In Oostelijke Vechtoever gelden op verschillende adressen verschillende regels voor het aanbieden van restafval. Hieronder staan de regels met daarbij vermeld voor welke adressen deze gelden.</text:p>
          <text:p text:style-name="al"/>
          <text:p text:style-name="al">16.5.1 Optie 1</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s-Gravelandseweg 1, 2, 2a, 2b, 5, 6, 7, 8, 9, 10, 11, 12, 13, 14, 15, 16, 17, 18, 18Z, 18a, 19, 20, 20a, 21, 22, 22a, 22d, 23, 23a, 23b, 23c, 23d, 24, 25, 26, 26a, 27, 28, 29, 30, 30a, 31, 31a, 32, 33, 34, 34a, 34b, 35, 36, 36a, 37, 38, 39, 40, 41, 43, 43a, 44, 45, 47, 48, 50, 50a, 50b, 50c, 51</text:p>
          <text:p text:style-name="al"/>
          <text:p text:style-name="al">• Dammerweg, alle huisnummers</text:p>
          <text:p text:style-name="al"/>
          <text:p text:style-name="al">• Gooilandseweg, alle huisnummers</text:p>
          <text:p text:style-name="al"/>
          <text:p text:style-name="al">• Honswijkerpad 7</text:p>
          <text:p text:style-name="al"/>
          <text:p text:style-name="al">• Keverdijk, alle huisnummers</text:p>
          <text:p text:style-name="al"/>
          <text:p text:style-name="al">• Kreugerlaan 1, 2</text:p>
          <text:p text:style-name="al"/>
          <text:p text:style-name="al">• Lange Muiderweg 4, 6, 8, 10, 12, 12a, 12b, 14, 16, 18, 20, 22, 26, 28, 30, 32, 34, 36, 501s, 502s, 503s, 504s, 505s, 506s, 507s, 508s, 509s, 510s, 511s, 512s, 513s, 514s, 515s, 516s, 517s, 518s, 519s, 520s, 521s, 522s, 523s, 524s, 525s, 526s, 527s, 528s, 529s, 530s, 531s, 532s, 533s, 534s, 535s, 536s, 537s, 538s, 539s, 540s, 541s, 542s, 543s, 544s, 545s, 546s, 547s, 548s, 549s, 550s, 551s, 552s, 558s, 561s, 562s, 563s, 564s, 565s, 566s, 567s, 568s, 569s, 570s, 571s, 577s, 598s, 599s, 600, 601, 602s</text:p>
          <text:p text:style-name="al"/>
          <text:p text:style-name="al">• Reaalspolderweg 2</text:p>
          <text:p text:style-name="al"/>
          <text:p text:style-name="al">• Uitermeer 2</text:p>
          <text:p text:style-name="al"/>
          <text:p text:style-name="al">16.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Gravelandseweg 19a, 28a, 46a</text:p>
          <text:p text:style-name="al"/>
          <text:p text:style-name="al">• Kreugerlaan 4, 5, 7, 8</text:p>
          <text:p text:style-name="al"/>
          <text:p text:style-name="al">• Lange Muiderweg 6b, 18a, 18b, 30a, 30b</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Vechtrijk</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In Vechtrijk gelden op verschillende adressen verschillende regels voor het aanbieden van groente, fruit, etensresten en tuinafval. Hieronder staan de regels met daarbij vermeld voor welke adressen deze gelden.</text:p>
          <text:p text:style-name="al"/>
          <text:p text:style-name="al">17.2.1 Optie 1</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ronenburghlaan, alle huisnummers</text:p>
          <text:p text:style-name="al"/>
          <text:p text:style-name="al">• Fort Diemerdamplein 163, 165, 167</text:p>
          <text:p text:style-name="al"/>
          <text:p text:style-name="al">• Fort Ronduitkade, alle huisnummers</text:p>
          <text:p text:style-name="al"/>
          <text:p text:style-name="al">• Fort Ronduitlaan, alle huisnummers</text:p>
          <text:p text:style-name="al"/>
          <text:p text:style-name="al">• Fort Ronduitstraat, alle huisnummers</text:p>
          <text:p text:style-name="al"/>
          <text:p text:style-name="al">• Gouwparklaan, alle huisnummers</text:p>
          <text:p text:style-name="al"/>
          <text:p text:style-name="al">• Gouwplein, alle huisnummers</text:p>
          <text:p text:style-name="al"/>
          <text:p text:style-name="al">• Gouwstraat, alle huisnummers</text:p>
          <text:p text:style-name="al"/>
          <text:p text:style-name="al">• Korte Muiderweg, alle huisnummers</text:p>
          <text:p text:style-name="al"/>
          <text:p text:style-name="al">• Leeuwenburglaan, alle huisnummers</text:p>
          <text:p text:style-name="al"/>
          <text:p text:style-name="al">• Leeuwenburgsingel, alle huisnummers</text:p>
          <text:p text:style-name="al"/>
          <text:p text:style-name="al">• Leeuwenburgstraat, alle huisnummers</text:p>
          <text:p text:style-name="al"/>
          <text:p text:style-name="al">• Loevesteingracht 2, 4, 6, 10, 12, 14, 16, 18, 20, 22, 24, 26, 28, 30, 32, 34, 36, 38, 40, 42, 44, 46, 48, 50, 52, 54, 56, 58, 60</text:p>
          <text:p text:style-name="al"/>
          <text:p text:style-name="al">• Loevesteinkade 1, 3, 5, 7, 9, 11, 13, 15, 17, 19, 21, 23, 25, 27, 29, 31, 33, 37, 41, 43, 45, 47, 49, 51, 53, 55, 57, 59, 61, 63, 65, 67, 69, 71, 73, 75, 77, 79, 81, 83, 85, 87, 89, 91, 93</text:p>
          <text:p text:style-name="al"/>
          <text:p text:style-name="al">• Loevesteinlaan, alle huisnummers</text:p>
          <text:p text:style-name="al"/>
          <text:p text:style-name="al">• Mijndenhof 1, 2, 3, 4, 5, 6, 7, 8, 9, 10, 11, 12, 13, 14, 15, 16, 17, 21, 23</text:p>
          <text:p text:style-name="al"/>
          <text:p text:style-name="al">• Oudaenstraat, alle huisnummers</text:p>
          <text:p text:style-name="al"/>
          <text:p text:style-name="al">• Petersburghof, alle huisnummers</text:p>
          <text:p text:style-name="al"/>
          <text:p text:style-name="al">• Petersburgsingel, alle huisnummers</text:p>
          <text:p text:style-name="al"/>
          <text:p text:style-name="al">• Petersburgstraat, alle huisnummers</text:p>
          <text:p text:style-name="al"/>
          <text:p text:style-name="al">• Weespersluiskade 1, 3, 5, 21, 23, 25, 27, 29, 31, 33, 35, 39, 52, 54, 56, 60, 62, 64, 66, 68, 70, 72, 74, 76, 78, 80</text:p>
          <text:p text:style-name="al"/>
          <text:p text:style-name="al">• Weesperweg 5</text:p>
          <text:p text:style-name="al"/>
          <text:p text:style-name="al">17.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ort Diemerdamplein 3, 5, 7, 9, 11, 13, 15, 17, 19, 21, 23, 25, 27, 29, 31, 33, 35, 37, 39, 41, 43, 45, 47, 49, 51, 53, 55, 57, 59, 61, 63, 65, 67, 69, 71, 73, 77, 79, 81, 83, 85, 87, 89, 91, 93, 95, 97, 99, 101, 103, 105, 107, 109, 111, 113, 115, 117, 119, 121, 123, 125, 127, 129, 131, 133, 135, 137, 139, 141, 143, 145, 147, 149, 151, 153, 169</text:p>
          <text:p text:style-name="al"/>
          <text:p text:style-name="al">• Loevesteingracht 8</text:p>
          <text:p text:style-name="al"/>
          <text:p text:style-name="al">• Loevesteinkade 39</text:p>
          <text:p text:style-name="al"/>
          <text:p text:style-name="al">• Mijndenhof 19</text:p>
          <text:p text:style-name="al"/>
          <text:p text:style-name="al">• Weespersluiskade 4, 6, 8, 10, 12, 14, 16, 18, 20, 22, 24, 26, 28, 30, 32, 34, 37, 58</text:p>
          <text:p text:style-name="al"/>
          <text:p text:style-name="al">17.2.3 Optie 3</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ange Muiderweg 578s</text:p>
          <text:p text:style-name="al"/>
          <text:p text:style-name="al">17.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17.4 Papier en karton</text:p>
          <text:p text:style-name="al"/>
          <text:p text:style-name="al">In Vechtrijk gelden op verschillende adressen verschillende regels voor het aanbieden van papier en karton. Hieronder staan de regels met daarbij vermeld voor welke adressen deze gelden.</text:p>
          <text:p text:style-name="al"/>
          <text:p text:style-name="al">17.4.1 Optie 1</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Cronenburghlaan, alle huisnummers</text:p>
          <text:p text:style-name="al"/>
          <text:p text:style-name="al">• Fort Diemerdamplein 163, 165, 167</text:p>
          <text:p text:style-name="al"/>
          <text:p text:style-name="al">• Fort Ronduitkade, alle huisnummers</text:p>
          <text:p text:style-name="al"/>
          <text:p text:style-name="al">• Fort Ronduitlaan, alle huisnummers</text:p>
          <text:p text:style-name="al"/>
          <text:p text:style-name="al">• Fort Ronduitstraat, alle huisnummers</text:p>
          <text:p text:style-name="al"/>
          <text:p text:style-name="al">• Gouwparklaan, alle huisnummers</text:p>
          <text:p text:style-name="al"/>
          <text:p text:style-name="al">• Gouwplein, alle huisnummers</text:p>
          <text:p text:style-name="al"/>
          <text:p text:style-name="al">• Gouwstraat, alle huisnummers</text:p>
          <text:p text:style-name="al"/>
          <text:p text:style-name="al">• Korte Muiderweg, alle huisnummers</text:p>
          <text:p text:style-name="al"/>
          <text:p text:style-name="al">• Leeuwenburglaan, alle huisnummers</text:p>
          <text:p text:style-name="al"/>
          <text:p text:style-name="al">• Leeuwenburgsingel, alle huisnummers</text:p>
          <text:p text:style-name="al"/>
          <text:p text:style-name="al">• Leeuwenburgstraat, alle huisnummers</text:p>
          <text:p text:style-name="al"/>
          <text:p text:style-name="al">• Loevesteingracht, alle huisnummers</text:p>
          <text:p text:style-name="al"/>
          <text:p text:style-name="al">• Loevesteinkade, alle huisnummers</text:p>
          <text:p text:style-name="al"/>
          <text:p text:style-name="al">• Loevesteinlaan, alle huisnummers</text:p>
          <text:p text:style-name="al"/>
          <text:p text:style-name="al">• Mijndenhof, alle huisnummers</text:p>
          <text:p text:style-name="al"/>
          <text:p text:style-name="al">• Oudaenstraat, alle huisnummers</text:p>
          <text:p text:style-name="al"/>
          <text:p text:style-name="al">• Petersburghof, alle huisnummers</text:p>
          <text:p text:style-name="al"/>
          <text:p text:style-name="al">• Petersburgsingel, alle huisnummers</text:p>
          <text:p text:style-name="al"/>
          <text:p text:style-name="al">• Petersburgstraat, alle huisnummers</text:p>
          <text:p text:style-name="al"/>
          <text:p text:style-name="al">• Weespersluiskade 1, 3, 5, 21, 23, 25, 27, 29, 31, 33, 35, 37, 39, 52, 54, 56, 60, 62, 64, 66, 68, 70, 72, 74, 76, 78, 80</text:p>
          <text:p text:style-name="al"/>
          <text:p text:style-name="al">• Weesperweg 5</text:p>
          <text:p text:style-name="al"/>
          <text:p text:style-name="al">17.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Fort Diemerdamplein 3, 5, 7, 9, 11, 13, 15, 17, 19, 21, 23, 25, 27, 29, 31, 33, 35, 37, 39, 41, 43, 45, 47, 49, 51, 53, 55, 57, 59, 61, 63, 65, 67, 69, 71, 73, 77, 79, 81, 83, 85, 87, 89, 91, 93, 95, 97, 99, 101, 103, 105, 107, 109, 111, 113, 115, 117, 119, 121, 123, 125, 127, 129, 131, 133, 135, 137, 139, 141, 143, 145, 147, 149, 151, 153, 169</text:p>
          <text:p text:style-name="al"/>
          <text:p text:style-name="al">• Weespersluiskade 4, 6, 8, 10, 12, 14, 16, 18, 20, 22, 24, 26, 28, 30, 32, 34, 58</text:p>
          <text:p text:style-name="al"/>
          <text:p text:style-name="al">17.4.3 Optie 3</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Lange Muiderweg 578s</text:p>
          <text:p text:style-name="al"/>
          <text:p text:style-name="al">17.5 Restafval</text:p>
          <text:p text:style-name="al"/>
          <text:p text:style-name="al">In Vechtrijk gelden op verschillende adressen verschillende regels voor het aanbieden van restafval. Hieronder staan de regels met daarbij vermeld voor welke adressen deze gelden.</text:p>
          <text:p text:style-name="al"/>
          <text:p text:style-name="al">17.5.1 Optie 1</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Cronenburghlaan, alle huisnummers</text:p>
          <text:p text:style-name="al"/>
          <text:p text:style-name="al">• Fort Diemerdamplein 163, 165, 167</text:p>
          <text:p text:style-name="al"/>
          <text:p text:style-name="al">• Fort Ronduitkade, alle huisnummers</text:p>
          <text:p text:style-name="al"/>
          <text:p text:style-name="al">• Fort Ronduitlaan, alle huisnummers</text:p>
          <text:p text:style-name="al"/>
          <text:p text:style-name="al">• Fort Ronduitstraat, alle huisnummers</text:p>
          <text:p text:style-name="al"/>
          <text:p text:style-name="al">• Gouwparklaan, alle huisnummers</text:p>
          <text:p text:style-name="al"/>
          <text:p text:style-name="al">• Gouwplein, alle huisnummers</text:p>
          <text:p text:style-name="al"/>
          <text:p text:style-name="al">• Gouwstraat, alle huisnummers</text:p>
          <text:p text:style-name="al"/>
          <text:p text:style-name="al">• Korte Muiderweg, alle huisnummers</text:p>
          <text:p text:style-name="al"/>
          <text:p text:style-name="al">• Leeuwenburglaan, alle huisnummers</text:p>
          <text:p text:style-name="al"/>
          <text:p text:style-name="al">• Leeuwenburgsingel, alle huisnummers</text:p>
          <text:p text:style-name="al"/>
          <text:p text:style-name="al">• Leeuwenburgstraat, alle huisnummers</text:p>
          <text:p text:style-name="al"/>
          <text:p text:style-name="al">• Loevesteingracht, alle huisnummers</text:p>
          <text:p text:style-name="al"/>
          <text:p text:style-name="al">• Loevesteinkade, alle huisnummers</text:p>
          <text:p text:style-name="al"/>
          <text:p text:style-name="al">• Loevesteinlaan, alle huisnummers</text:p>
          <text:p text:style-name="al"/>
          <text:p text:style-name="al">• Mijndenhof, alle huisnummers</text:p>
          <text:p text:style-name="al"/>
          <text:p text:style-name="al">• Oudaenstraat, alle huisnummers</text:p>
          <text:p text:style-name="al"/>
          <text:p text:style-name="al">• Petersburghof, alle huisnummers</text:p>
          <text:p text:style-name="al"/>
          <text:p text:style-name="al">• Petersburgsingel, alle huisnummers</text:p>
          <text:p text:style-name="al"/>
          <text:p text:style-name="al">• Petersburgstraat, alle huisnummers</text:p>
          <text:p text:style-name="al"/>
          <text:p text:style-name="al">• Weespersluiskade 1, 3, 5, 21, 23, 25, 27, 29, 31, 33, 35, 37, 39, 52, 54, 56, 60, 62, 64, 66, 68, 70, 72, 74, 76, 78, 80</text:p>
          <text:p text:style-name="al"/>
          <text:p text:style-name="al">• Weesperweg 5</text:p>
          <text:p text:style-name="al"/>
          <text:p text:style-name="al">17.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Fort Diemerdamplein 3, 5, 7, 9, 11, 13, 15, 17, 19, 21, 23, 25, 27, 29, 31, 33, 35, 37, 39, 41, 43, 45, 47, 49, 51, 53, 55, 57, 59, 61, 63, 65, 67, 69, 71, 73, 77, 79, 81, 83, 85, 87, 89, 91, 93, 95, 97, 99, 101, 103, 105, 107, 109, 111, 113, 115, 117, 119, 121, 123, 125, 127, 129, 131, 133, 135, 137, 139, 141, 143, 145, 147, 149, 151, 153, 169</text:p>
          <text:p text:style-name="al"/>
          <text:p text:style-name="al">• Weespersluiskade 4, 6, 8, 10, 12, 14, 16, 18, 20, 22, 24, 26, 28, 30, 32, 34, 58</text:p>
          <text:p text:style-name="al"/>
          <text:p text:style-name="al">17.5.3 Optie 3</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Lange Muiderweg 578s</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Waterrijk</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In Waterrijk gelden op verschillende adressen verschillende regels voor het aanbieden van groente, fruit, etensresten en tuinafval. Hieronder staan de regels met daarbij vermeld voor welke adressen deze gelden.</text:p>
          <text:p text:style-name="al"/>
          <text:p text:style-name="al">18.2.1 Optie 1</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olensteinpad, alle huisnummers</text:p>
          <text:p text:style-name="al"/>
          <text:p text:style-name="al">• Elsenburglaan, alle huisnummers</text:p>
          <text:p text:style-name="al"/>
          <text:p text:style-name="al">• Goudesteinlaan 1, 2, 3, 4, 5, 6, 7, 9, 11, 12, 13</text:p>
          <text:p text:style-name="al"/>
          <text:p text:style-name="al">• Groenevechtkade, alle huisnummers</text:p>
          <text:p text:style-name="al"/>
          <text:p text:style-name="al">• Groenevechtlaan 1, 2, 3, 4, 5, 6, 7, 8, 9, 11, 12, 13, 14, 15, 16, 17, 18, 19, 20, 21, 22, 23, 24, 25, 26, 27, 28, 29, 30, 31, 32, 33, 34, 35, 36, 37, 40, 42</text:p>
          <text:p text:style-name="al"/>
          <text:p text:style-name="al">• Nigtevechtlaan 1, 7, 18</text:p>
          <text:p text:style-name="al"/>
          <text:p text:style-name="al">• Nigtevechtstraat 3</text:p>
          <text:p text:style-name="al"/>
          <text:p text:style-name="al">• Nijenrodehof, alle huisnummers</text:p>
          <text:p text:style-name="al"/>
          <text:p text:style-name="al">• Nijenrodelaan 1, 2, 3, 4, 5, 6, 7, 8, 9, 10, 11, 12, 14, 15, 16, 17, 18, 19, 20, 21, 22, 23, 24, 25, 26, 27, 28, 29, 30, 31, 32, 33, 34</text:p>
          <text:p text:style-name="al"/>
          <text:p text:style-name="al">• Swaenenvechthof 1, 2, 3, 4, 5, 6, 7, 8, 10, 20, 22, 24</text:p>
          <text:p text:style-name="al"/>
          <text:p text:style-name="al">• Swaenenvechtlaan, alle huisnummers</text:p>
          <text:p text:style-name="al"/>
          <text:p text:style-name="al">• Swaenenvechtpad 2, 3, 4, 5, 6, 7, 8, 9, 10, 11, 12, 13, 14</text:p>
          <text:p text:style-name="al"/>
          <text:p text:style-name="al">• Swaenenvechtstraat, alle huisnummers</text:p>
          <text:p text:style-name="al"/>
          <text:p text:style-name="al">• Vechtstroomlaan, alle huisnummers</text:p>
          <text:p text:style-name="al"/>
          <text:p text:style-name="al">• Zuylenhof 3, 5, 6, 7, 8, 9, 10, 11, 12, 13, 14, 15, 23, 25, 27, 29, 31, 33, 35, 37, 39, 41, 43, 45</text:p>
          <text:p text:style-name="al"/>
          <text:p text:style-name="al">• Zuylenlaan 3, 5, 7, 9, 11, 13, 15, 17, 19</text:p>
          <text:p text:style-name="al"/>
          <text:p text:style-name="al">18.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oudesteinlaan 8, 10, 14</text:p>
          <text:p text:style-name="al"/>
          <text:p text:style-name="al">• Groenevechtlaan 38</text:p>
          <text:p text:style-name="al"/>
          <text:p text:style-name="al">• Nijenrodelaan 13</text:p>
          <text:p text:style-name="al"/>
          <text:p text:style-name="al">• Swaenenvechthof 9</text:p>
          <text:p text:style-name="al"/>
          <text:p text:style-name="al">• Swaenenvechtpad 1</text:p>
          <text:p text:style-name="al"/>
          <text:p text:style-name="al">• Zuylenhof 2, 4, 21, 47</text:p>
          <text:p text:style-name="al"/>
          <text:p text:style-name="al">• Zuylenlaan 1</text:p>
          <text:p text:style-name="al"/>
          <text:p text:style-name="al">18.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18.4 Papier en karton</text:p>
          <text:p text:style-name="al"/>
          <text:p text:style-name="al">In Waterrijk gelden op verschillende adressen verschillende regels voor het aanbieden van papier en karton. Hieronder staan de regels met daarbij vermeld voor welke adressen deze gelden.</text:p>
          <text:p text:style-name="al"/>
          <text:p text:style-name="al">18.4.1 Optie 1</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Bolensteinpad, alle huisnummers</text:p>
          <text:p text:style-name="al"/>
          <text:p text:style-name="al">• Elsenburglaan, alle huisnummers</text:p>
          <text:p text:style-name="al"/>
          <text:p text:style-name="al">• Goudesteinlaan, alle huisnummers</text:p>
          <text:p text:style-name="al"/>
          <text:p text:style-name="al">• Groenevechtkade, alle huisnummers</text:p>
          <text:p text:style-name="al"/>
          <text:p text:style-name="al">• Groenevechtlaan 1, 2, 3, 4, 5, 6, 7, 8, 9, 11, 12, 13, 14, 15, 16, 17, 18, 19, 20, 21, 22, 23, 24, 25, 26, 27, 28, 29, 30, 31, 32, 33, 34, 35, 36, 37, 40, 42</text:p>
          <text:p text:style-name="al"/>
          <text:p text:style-name="al">• Nigtevechtlaan 1, 7, 18</text:p>
          <text:p text:style-name="al"/>
          <text:p text:style-name="al">• Nigtevechtstraat 3</text:p>
          <text:p text:style-name="al"/>
          <text:p text:style-name="al">• Nijenrodehof, alle huisnummers</text:p>
          <text:p text:style-name="al"/>
          <text:p text:style-name="al">• Nijenrodelaan, alle huisnummers</text:p>
          <text:p text:style-name="al"/>
          <text:p text:style-name="al">• Swaenenvechthof, alle huisnummers</text:p>
          <text:p text:style-name="al"/>
          <text:p text:style-name="al">• Swaenenvechtlaan, alle huisnummers</text:p>
          <text:p text:style-name="al"/>
          <text:p text:style-name="al">• Swaenenvechtpad 2, 3, 4, 5, 6, 7, 8, 9, 10, 11, 12, 13, 14</text:p>
          <text:p text:style-name="al"/>
          <text:p text:style-name="al">• Swaenenvechtstraat, alle huisnummers</text:p>
          <text:p text:style-name="al"/>
          <text:p text:style-name="al">• Vechtstroomlaan, alle huisnummers</text:p>
          <text:p text:style-name="al"/>
          <text:p text:style-name="al">• Zuylenhof, alle huisnummers</text:p>
          <text:p text:style-name="al"/>
          <text:p text:style-name="al">• Zuylenlaan, alle huisnummers</text:p>
          <text:p text:style-name="al"/>
          <text:p text:style-name="al">18.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Groenevechtlaan 38</text:p>
          <text:p text:style-name="al"/>
          <text:p text:style-name="al">• Swaenenvechtpad 1</text:p>
          <text:p text:style-name="al"/>
          <text:p text:style-name="al">18.5 Restafval</text:p>
          <text:p text:style-name="al"/>
          <text:p text:style-name="al">In Waterrijk gelden op verschillende adressen verschillende regels voor het aanbieden van restafval. Hieronder staan de regels met daarbij vermeld voor welke adressen deze gelden.</text:p>
          <text:p text:style-name="al"/>
          <text:p text:style-name="al">18.5.1 Optie 1</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Bolensteinpad, alle huisnummers</text:p>
          <text:p text:style-name="al"/>
          <text:p text:style-name="al">• Elsenburglaan, alle huisnummers</text:p>
          <text:p text:style-name="al"/>
          <text:p text:style-name="al">• Goudesteinlaan, alle huisnummers</text:p>
          <text:p text:style-name="al"/>
          <text:p text:style-name="al">• Groenevechtkade, alle huisnummers</text:p>
          <text:p text:style-name="al"/>
          <text:p text:style-name="al">• Groenevechtlaan 1, 2, 3, 4, 5, 6, 7, 8, 9, 11, 12, 13, 14, 15, 16, 17, 18, 19, 20, 21, 22, 23, 24, 25, 26, 27, 28, 29, 30, 31, 32, 33, 34, 35, 36, 37, 40, 42</text:p>
          <text:p text:style-name="al"/>
          <text:p text:style-name="al">• Nigtevechtlaan 1, 7, 18</text:p>
          <text:p text:style-name="al"/>
          <text:p text:style-name="al">• Nigtevechtstraat 3</text:p>
          <text:p text:style-name="al"/>
          <text:p text:style-name="al">• Nijenrodehof, alle huisnummers</text:p>
          <text:p text:style-name="al"/>
          <text:p text:style-name="al">• Nijenrodelaan, alle huisnummers</text:p>
          <text:p text:style-name="al"/>
          <text:p text:style-name="al">• Swaenenvechthof, alle huisnummers</text:p>
          <text:p text:style-name="al"/>
          <text:p text:style-name="al">• Swaenenvechtlaan, alle huisnummers</text:p>
          <text:p text:style-name="al"/>
          <text:p text:style-name="al">• Swaenenvechtpad 2, 3, 4, 5, 6, 7, 8, 9, 10, 11, 12, 13, 14</text:p>
          <text:p text:style-name="al"/>
          <text:p text:style-name="al">• Swaenenvechtstraat, alle huisnummers</text:p>
          <text:p text:style-name="al"/>
          <text:p text:style-name="al">• Vechtstroomlaan, alle huisnummers</text:p>
          <text:p text:style-name="al"/>
          <text:p text:style-name="al">• Zuylenhof, alle huisnummers</text:p>
          <text:p text:style-name="al"/>
          <text:p text:style-name="al">• Zuylenlaan, alle huisnummers</text:p>
          <text:p text:style-name="al"/>
          <text:p text:style-name="al">18.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Groenevechtlaan 38</text:p>
          <text:p text:style-name="al"/>
          <text:p text:style-name="al">• Swaenenvechtpad 1</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Weesp Centrum</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In Weesp Centrum gelden op verschillende adressen verschillende regels voor het aanbieden van groente, fruit, etensresten en tuinafval. Hieronder staan de regels met daarbij vermeld voor welke adressen deze gelden.</text:p>
          <text:p text:style-name="al"/>
          <text:p text:style-name="al">19.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t Nauwe Steegje, alle huisnummers</text:p>
          <text:p text:style-name="al"/>
          <text:p text:style-name="al">• Achter 't Vosje, alle huisnummers</text:p>
          <text:p text:style-name="al"/>
          <text:p text:style-name="al">• Achtergracht 1, 2a, 3, 4, 5b, 6, 7, 7c, 7d, 7e, 8, 9, 10, 11, 11a, 12, 14, 15a, 15b, 15c, 15d, 15e, 15f, 15g, 15h, 17, 18, 19, 20, 20a, 21, 22, 23, 24, 25, 26, 27, 28, 29, 33, 34, 35, 37, 39, 40, 41, 42, 44, 45, 47, 49, 50, 51, 52, 53, 54, 54a, 55, 56, 56a, 57, 58, 59, 59a, 61, 62, 67, 71, 72, 74, 75, 76, 77, 77a, 78, 80, 82, 83, 84, 86a, 86b, 86c, 86d, 87a, 87b, 88, 89, 90, 91, 93, 94, 95, 97, 98, 100, 101, 102, 103, 104, 106, 108, 110, 111, 112, 114, 116, 118, 119, 120, 121, 122, 123, 124, 126, 128, 130, 132, 134, 136, 138, 140, 142, 144, 148</text:p>
          <text:p text:style-name="al"/>
          <text:p text:style-name="al">• Achteromdwarsstraat 2, 6</text:p>
          <text:p text:style-name="al"/>
          <text:p text:style-name="al">• Achteromstraat, alle huisnummers</text:p>
          <text:p text:style-name="al"/>
          <text:p text:style-name="al">• Binnenveer, alle huisnummers</text:p>
          <text:p text:style-name="al"/>
          <text:p text:style-name="al">• Breedstraat, alle huisnummers</text:p>
          <text:p text:style-name="al"/>
          <text:p text:style-name="al">• Buitenveer 4, 6, 7, 8, 9a, 10, 12, 13, 14, 15, 16, 17, 18, 19a, 19b, 20, 21, 22, 24, 24a, 32, 34, 36, 38, 40, 42, 46, 48, 50, 52, 54, 56, 58, 60</text:p>
          <text:p text:style-name="al"/>
          <text:p text:style-name="al">• Claes Dellsteeg, alle huisnummers</text:p>
          <text:p text:style-name="al"/>
          <text:p text:style-name="al">• De Rondensteeg 4, 6</text:p>
          <text:p text:style-name="al"/>
          <text:p text:style-name="al">• Dirk Marcussteeg, alle huisnummers</text:p>
          <text:p text:style-name="al"/>
          <text:p text:style-name="al">• Dr.Schaepmanstraat, alle huisnummers</text:p>
          <text:p text:style-name="al"/>
          <text:p text:style-name="al">• Emmastraat, alle huisnummers</text:p>
          <text:p text:style-name="al"/>
          <text:p text:style-name="al">• Gasthuissteeg 4, 16</text:p>
          <text:p text:style-name="al"/>
          <text:p text:style-name="al">• Groeneweg 2, 3, 3a, 4, 5, 5a, 6, 8, 22, 25</text:p>
          <text:p text:style-name="al"/>
          <text:p text:style-name="al">• Hanensteeg 2, 4, 8, 8a, 9</text:p>
          <text:p text:style-name="al"/>
          <text:p text:style-name="al">• Heer Elbertsteeg 1, 2, 3, 5, 7</text:p>
          <text:p text:style-name="al"/>
          <text:p text:style-name="al">• Het Grote Plein 2</text:p>
          <text:p text:style-name="al"/>
          <text:p text:style-name="al">• Het Kleine Plein 2, 3, 5, 8</text:p>
          <text:p text:style-name="al"/>
          <text:p text:style-name="al">• Hoogstraat, alle huisnummers</text:p>
          <text:p text:style-name="al"/>
          <text:p text:style-name="al">• Jan Boutsteeg 2</text:p>
          <text:p text:style-name="al"/>
          <text:p text:style-name="al">• Kapelsteeg 1, 2, 2a, 3</text:p>
          <text:p text:style-name="al"/>
          <text:p text:style-name="al">• Kerksteeg 10</text:p>
          <text:p text:style-name="al"/>
          <text:p text:style-name="al">• Kerkstraat, alle huisnummers</text:p>
          <text:p text:style-name="al"/>
          <text:p text:style-name="al">• Klaas Listinghsteeg, alle huisnummers</text:p>
          <text:p text:style-name="al"/>
          <text:p text:style-name="al">• Kromme Elleboogsteeg, alle huisnummers</text:p>
          <text:p text:style-name="al"/>
          <text:p text:style-name="al">• Middenstraat, alle huisnummers</text:p>
          <text:p text:style-name="al"/>
          <text:p text:style-name="al">• Nieuwstad, alle huisnummers</text:p>
          <text:p text:style-name="al"/>
          <text:p text:style-name="al">• Nieuwstraat, alle huisnummers</text:p>
          <text:p text:style-name="al"/>
          <text:p text:style-name="al">• Ossenmarkt 1, 3, 4, 5, 6, 7, 8, 9, 9a, 10, 11, 12, 13, 14, 17, 17a, 17b, 18, 19, 20, 21, 22, 24, 25, 27a, 28, 29, 30, 30a, 30b, 30c, 30d, 30e, 32, 35, 37, 38, 39, 40, 41, 42, 43, 45, 47, 49, 51, 53</text:p>
          <text:p text:style-name="al"/>
          <text:p text:style-name="al">• Oude Convent, alle huisnummers</text:p>
          <text:p text:style-name="al"/>
          <text:p text:style-name="al">• Oudegracht, alle huisnummers</text:p>
          <text:p text:style-name="al"/>
          <text:p text:style-name="al">• Pieter Jacobstraat 6</text:p>
          <text:p text:style-name="al"/>
          <text:p text:style-name="al">• Prinses Irenelaan 4, 4a, 4b, 4c, 4d, 4e, 4f, 4h, 4k, 4m, 4n, 6, 6a, 6b, 6c, 6d, 6e, 6f, 6h, 6k, 6m, 6n, 6p, 6r, 6s, 6t, 6u, 10, 12, 14, 16, 18, 20, 22, 24, 26, 28, 30, 32, 34, 36, 38, 40, 42, 44, 46, 48, 50, 52, 54, 56, 58, 60, 62, 64, 66</text:p>
          <text:p text:style-name="al"/>
          <text:p text:style-name="al">• Roskamstraat 2, 3, 4, 5, 6, 7, 8, 9, 10, 11, 13, 14, 15, 16, 17, 19, 20, 21, 22, 23, 26</text:p>
          <text:p text:style-name="al"/>
          <text:p text:style-name="al">• Sam van Gentsteeg, alle huisnummers</text:p>
          <text:p text:style-name="al"/>
          <text:p text:style-name="al">• Singel, alle huisnummers</text:p>
          <text:p text:style-name="al"/>
          <text:p text:style-name="al">• Singelstraat, alle huisnummers</text:p>
          <text:p text:style-name="al"/>
          <text:p text:style-name="al">• Sint Annastraat, alle huisnummers</text:p>
          <text:p text:style-name="al"/>
          <text:p text:style-name="al">• Sint Anthoniestraat 1, 1a, 2, 3, 5</text:p>
          <text:p text:style-name="al"/>
          <text:p text:style-name="al">• Sleutelsteeg, alle huisnummers</text:p>
          <text:p text:style-name="al"/>
          <text:p text:style-name="al">• Slijkstraat, alle huisnummers</text:p>
          <text:p text:style-name="al"/>
          <text:p text:style-name="al">• Talmastraat 1, 2, 3, 4, 5, 6, 7, 8, 9, 10, 12, 13, 14, 15, 16, 17, 18, 19, 20, 21, 22, 23, 24, 25, 26, 27, 28, 29, 30, 32, 33, 34, 35, 36, 37, 38, 39, 41, 43, 45, 47, 53, 55, 57, 59, 61, 63, 65, 67, 69, 71, 73, 75, 77, 79, 81, 83, 85, 87, 89</text:p>
          <text:p text:style-name="al"/>
          <text:p text:style-name="al">• Tussen de Grachten, alle huisnummers</text:p>
          <text:p text:style-name="al"/>
          <text:p text:style-name="al">• Waagplein, alle huisnummers</text:p>
          <text:p text:style-name="al"/>
          <text:p text:style-name="al">• Wilhelminastraat, alle huisnummers</text:p>
          <text:p text:style-name="al"/>
          <text:p text:style-name="al">• Wintertuin, alle huisnummers</text:p>
          <text:p text:style-name="al"/>
          <text:p text:style-name="al">• Wollenweversbuurt, alle huisnummers</text:p>
          <text:p text:style-name="al"/>
          <text:p text:style-name="al">• Zandstraat, alle huisnummers</text:p>
          <text:p text:style-name="al"/>
          <text:p text:style-name="al">19.2.2 Optie 2</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chtergracht 86</text:p>
          <text:p text:style-name="al"/>
          <text:p text:style-name="al">• Buitenveer 26</text:p>
          <text:p text:style-name="al"/>
          <text:p text:style-name="al">• C.J.van Houtenlaan, alle huisnummers</text:p>
          <text:p text:style-name="al"/>
          <text:p text:style-name="al">• Groeneweg 20</text:p>
          <text:p text:style-name="al"/>
          <text:p text:style-name="al">• Prinses Amaliahof, alle huisnummers</text:p>
          <text:p text:style-name="al"/>
          <text:p text:style-name="al">• Prinses Irenelaan 68, 70, 72, 74, 76</text:p>
          <text:p text:style-name="al"/>
          <text:p text:style-name="al">• Roskamstraat 1</text:p>
          <text:p text:style-name="al"/>
          <text:p text:style-name="al">• Talmastraat 11, 31</text:p>
          <text:p text:style-name="al"/>
          <text:p text:style-name="al">• Utrechtseweg 674s</text:p>
          <text:p text:style-name="al"/>
          <text:p text:style-name="al">19.2.3 Optie 3</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Ossenmarkt 15</text:p>
          <text:p text:style-name="al"/>
          <text:p text:style-name="al">19.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19.4 Papier en karton</text:p>
          <text:p text:style-name="al"/>
          <text:p text:style-name="al">In Weesp Centrum gelden op verschillende adressen verschillende regels voor het aanbieden van papier en karton. Hieronder staan de regels met daarbij vermeld voor welke adressen deze gelden.</text:p>
          <text:p text:style-name="al"/>
          <text:p text:style-name="al">19.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t Nauwe Steegje, alle huisnummers</text:p>
          <text:p text:style-name="al"/>
          <text:p text:style-name="al">• Achter 't Vosje, alle huisnummers</text:p>
          <text:p text:style-name="al"/>
          <text:p text:style-name="al">• Achtergracht 1, 2a, 3, 4, 5b, 6, 7, 7c, 7d, 7e, 8, 9, 10, 11, 11a, 12, 14, 15a, 15b, 15c, 15d, 15e, 15f, 15g, 15h, 17, 18, 19, 20, 20a, 21, 22, 23, 24, 25, 26, 27, 28, 29, 33, 34, 35, 37, 39, 40, 41, 42, 44, 45, 47, 49, 50, 51, 52, 53, 54, 54a, 55, 56, 56a, 57, 58, 59, 59a, 61, 62, 67, 71, 72, 74, 75, 76, 77, 77a, 78, 80, 82, 83, 84, 86a, 86b, 86c, 86d, 87a, 87b, 88, 89, 90, 91, 93, 94, 95, 97, 98, 100, 101, 102, 103, 104, 106, 108, 110, 111, 112, 114, 116, 118, 119, 120, 121, 122, 123, 124, 126, 128, 130, 132, 134, 136, 138, 140, 142, 144, 148</text:p>
          <text:p text:style-name="al"/>
          <text:p text:style-name="al">• Achteromdwarsstraat 2, 6</text:p>
          <text:p text:style-name="al"/>
          <text:p text:style-name="al">• Achteromstraat, alle huisnummers</text:p>
          <text:p text:style-name="al"/>
          <text:p text:style-name="al">• Binnenveer, alle huisnummers</text:p>
          <text:p text:style-name="al"/>
          <text:p text:style-name="al">• Breedstraat, alle huisnummers</text:p>
          <text:p text:style-name="al"/>
          <text:p text:style-name="al">• Buitenveer 4, 6, 7, 8, 9a, 10, 12, 13, 14, 15, 16, 17, 18, 19a, 19b, 20, 21, 22, 24, 24a, 34, 36, 38, 40, 42, 46, 48, 50, 52, 54, 56, 58, 60</text:p>
          <text:p text:style-name="al"/>
          <text:p text:style-name="al">• Claes Dellsteeg, alle huisnummers</text:p>
          <text:p text:style-name="al"/>
          <text:p text:style-name="al">• De Rondensteeg 4, 6</text:p>
          <text:p text:style-name="al"/>
          <text:p text:style-name="al">• Dirk Marcussteeg, alle huisnummers</text:p>
          <text:p text:style-name="al"/>
          <text:p text:style-name="al">• Dr.Schaepmanstraat, alle huisnummers</text:p>
          <text:p text:style-name="al"/>
          <text:p text:style-name="al">• Emmastraat, alle huisnummers</text:p>
          <text:p text:style-name="al"/>
          <text:p text:style-name="al">• Gasthuissteeg 4, 16</text:p>
          <text:p text:style-name="al"/>
          <text:p text:style-name="al">• Groeneweg 2, 3, 3a, 4, 5, 5a, 6, 8, 22, 25</text:p>
          <text:p text:style-name="al"/>
          <text:p text:style-name="al">• Hanensteeg 2, 4, 8, 8a, 9</text:p>
          <text:p text:style-name="al"/>
          <text:p text:style-name="al">• Heer Elbertsteeg 1, 2, 3, 5, 7</text:p>
          <text:p text:style-name="al"/>
          <text:p text:style-name="al">• Het Grote Plein 2</text:p>
          <text:p text:style-name="al"/>
          <text:p text:style-name="al">• Het Kleine Plein 2, 3, 5, 8</text:p>
          <text:p text:style-name="al"/>
          <text:p text:style-name="al">• Hoogstraat, alle huisnummers</text:p>
          <text:p text:style-name="al"/>
          <text:p text:style-name="al">• Jan Boutsteeg 2</text:p>
          <text:p text:style-name="al"/>
          <text:p text:style-name="al">• Kapelsteeg 1, 2, 2a, 3</text:p>
          <text:p text:style-name="al"/>
          <text:p text:style-name="al">• Kerksteeg 10</text:p>
          <text:p text:style-name="al"/>
          <text:p text:style-name="al">• Kerkstraat, alle huisnummers</text:p>
          <text:p text:style-name="al"/>
          <text:p text:style-name="al">• Klaas Listinghsteeg, alle huisnummers</text:p>
          <text:p text:style-name="al"/>
          <text:p text:style-name="al">• Kromme Elleboogsteeg, alle huisnummers</text:p>
          <text:p text:style-name="al"/>
          <text:p text:style-name="al">• Middenstraat, alle huisnummers</text:p>
          <text:p text:style-name="al"/>
          <text:p text:style-name="al">• Nieuwstad 2, 2a, 2b, 2c, 2d, 6a, 6b, 8, 10, 12, 16a, 20a, 22a, 24a, 26a, 28a, 40, 50, 52b, 52c, 54A, 54B, 56, 58, 62, 66, 70, 74, 74a, 76, 78, 82, 88, 90, 92, 94, 96, 98, 100, 100a, 100b, 100c, 100d, 100f, 100g, 120, 120a, 124, 124a, 126, 126a, 128, 130, 132, 136, 140, 144, 144b, 146, 148</text:p>
          <text:p text:style-name="al"/>
          <text:p text:style-name="al">• Nieuwstraat, alle huisnummers</text:p>
          <text:p text:style-name="al"/>
          <text:p text:style-name="al">• Ossenmarkt, alle huisnummers</text:p>
          <text:p text:style-name="al"/>
          <text:p text:style-name="al">• Oude Convent, alle huisnummers</text:p>
          <text:p text:style-name="al"/>
          <text:p text:style-name="al">• Oudegracht, alle huisnummers</text:p>
          <text:p text:style-name="al"/>
          <text:p text:style-name="al">• Pieter Jacobstraat 6</text:p>
          <text:p text:style-name="al"/>
          <text:p text:style-name="al">• Prinses Irenelaan 4, 4a, 4b, 4c, 4d, 4e, 4f, 4h, 4k, 4m, 4n, 6, 6a, 6b, 6c, 6d, 6e, 6f, 6h, 6k, 6m, 6n, 6p, 6r, 6s, 6t, 6u, 10, 12, 14, 16, 18, 20, 22, 24, 26, 28, 30, 32, 34, 36, 38, 40, 42, 44, 46, 48, 50, 52, 54, 56, 58, 60, 62, 64, 66</text:p>
          <text:p text:style-name="al"/>
          <text:p text:style-name="al">• Roskamstraat, alle huisnummers</text:p>
          <text:p text:style-name="al"/>
          <text:p text:style-name="al">• Sam van Gentsteeg, alle huisnummers</text:p>
          <text:p text:style-name="al"/>
          <text:p text:style-name="al">• Singel, alle huisnummers</text:p>
          <text:p text:style-name="al"/>
          <text:p text:style-name="al">• Singelstraat, alle huisnummers</text:p>
          <text:p text:style-name="al"/>
          <text:p text:style-name="al">• Sint Annastraat, alle huisnummers</text:p>
          <text:p text:style-name="al"/>
          <text:p text:style-name="al">• Sint Anthoniestraat 1, 1a, 2, 3, 5</text:p>
          <text:p text:style-name="al"/>
          <text:p text:style-name="al">• Sleutelsteeg, alle huisnummers</text:p>
          <text:p text:style-name="al"/>
          <text:p text:style-name="al">• Slijkstraat, alle huisnummers</text:p>
          <text:p text:style-name="al"/>
          <text:p text:style-name="al">• Talmastraat, alle huisnummers</text:p>
          <text:p text:style-name="al"/>
          <text:p text:style-name="al">• Tussen de Grachten, alle huisnummers</text:p>
          <text:p text:style-name="al"/>
          <text:p text:style-name="al">• Waagplein, alle huisnummers</text:p>
          <text:p text:style-name="al"/>
          <text:p text:style-name="al">• Wilhelminastraat, alle huisnummers</text:p>
          <text:p text:style-name="al"/>
          <text:p text:style-name="al">• Wintertuin, alle huisnummers</text:p>
          <text:p text:style-name="al"/>
          <text:p text:style-name="al">• Wollenweversbuurt, alle huisnummers</text:p>
          <text:p text:style-name="al"/>
          <text:p text:style-name="al">• Zandstraat, alle huisnummers</text:p>
          <text:p text:style-name="al"/>
          <text:p text:style-name="al">19.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Buitenveer 26, 32</text:p>
          <text:p text:style-name="al"/>
          <text:p text:style-name="al">• Prinses Amaliahof, alle huisnummers</text:p>
          <text:p text:style-name="al"/>
          <text:p text:style-name="al">• Prinses Irenelaan 68, 70, 72, 74, 76</text:p>
          <text:p text:style-name="al"/>
          <text:p text:style-name="al">19.4.3 Optie 3</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Achtergracht 86</text:p>
          <text:p text:style-name="al"/>
          <text:p text:style-name="al">• C.J.van Houtenlaan, alle huisnummers</text:p>
          <text:p text:style-name="al"/>
          <text:p text:style-name="al">• Groeneweg 20</text:p>
          <text:p text:style-name="al"/>
          <text:p text:style-name="al">• Utrechtseweg 674s</text:p>
          <text:p text:style-name="al"/>
          <text:p text:style-name="al">19.4.4 Optie 4</text:p>
          <text:p text:style-name="al"/>
          <text:p text:style-name="al">Hoe: In rolcontainer</text:p>
          <text:p text:style-name="al"/>
          <text:p text:style-name="al">Ophaaldag: vrijdag</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Nieuwstad 118</text:p>
          <text:p text:style-name="al"/>
          <text:p text:style-name="al">19.5 Restafval</text:p>
          <text:p text:style-name="al"/>
          <text:p text:style-name="al">In Weesp Centrum gelden op verschillende adressen verschillende regels voor het aanbieden van restafval. Hieronder staan de regels met daarbij vermeld voor welke adressen deze gelden.</text:p>
          <text:p text:style-name="al"/>
          <text:p text:style-name="al">1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t Nauwe Steegje, alle huisnummers</text:p>
          <text:p text:style-name="al"/>
          <text:p text:style-name="al">• Achter 't Vosje, alle huisnummers</text:p>
          <text:p text:style-name="al"/>
          <text:p text:style-name="al">• Achtergracht 1, 2a, 3, 4, 5b, 6, 7, 7c, 7d, 7e, 8, 9, 10, 11, 11a, 12, 14, 15a, 15b, 15c, 15d, 15e, 15f, 15g, 15h, 17, 18, 19, 20, 20a, 21, 22, 23, 24, 25, 26, 27, 28, 29, 33, 34, 35, 37, 39, 40, 41, 42, 44, 45, 47, 49, 50, 51, 52, 53, 54, 54a, 55, 56, 56a, 57, 58, 59, 59a, 61, 62, 67, 71, 72, 74, 75, 76, 77, 77a, 78, 80, 82, 83, 84, 86a, 86b, 86c, 86d, 87a, 87b, 88, 89, 90, 91, 93, 94, 95, 97, 98, 100, 101, 102, 103, 104, 106, 108, 110, 111, 112, 114, 116, 118, 119, 120, 121, 122, 123, 124, 126, 128, 130, 132, 134, 136, 138, 140, 142, 144, 148</text:p>
          <text:p text:style-name="al"/>
          <text:p text:style-name="al">• Achteromdwarsstraat 2, 6</text:p>
          <text:p text:style-name="al"/>
          <text:p text:style-name="al">• Achteromstraat, alle huisnummers</text:p>
          <text:p text:style-name="al"/>
          <text:p text:style-name="al">• Binnenveer, alle huisnummers</text:p>
          <text:p text:style-name="al"/>
          <text:p text:style-name="al">• Breedstraat, alle huisnummers</text:p>
          <text:p text:style-name="al"/>
          <text:p text:style-name="al">• Buitenveer 4, 6, 7, 8, 9a, 10, 12, 13, 14, 15, 16, 17, 18, 19a, 19b, 20, 21, 22, 24, 24a, 34, 36, 38, 40, 42, 46, 48, 50, 52, 54, 56, 58, 60</text:p>
          <text:p text:style-name="al"/>
          <text:p text:style-name="al">• Claes Dellsteeg, alle huisnummers</text:p>
          <text:p text:style-name="al"/>
          <text:p text:style-name="al">• De Rondensteeg 4, 6</text:p>
          <text:p text:style-name="al"/>
          <text:p text:style-name="al">• Dirk Marcussteeg, alle huisnummers</text:p>
          <text:p text:style-name="al"/>
          <text:p text:style-name="al">• Dr.Schaepmanstraat, alle huisnummers</text:p>
          <text:p text:style-name="al"/>
          <text:p text:style-name="al">• Emmastraat, alle huisnummers</text:p>
          <text:p text:style-name="al"/>
          <text:p text:style-name="al">• Gasthuissteeg 4, 16</text:p>
          <text:p text:style-name="al"/>
          <text:p text:style-name="al">• Groeneweg 2, 3, 3a, 4, 5, 5a, 6, 8, 22, 25</text:p>
          <text:p text:style-name="al"/>
          <text:p text:style-name="al">• Hanensteeg 2, 4, 8, 8a, 9</text:p>
          <text:p text:style-name="al"/>
          <text:p text:style-name="al">• Heer Elbertsteeg 1, 2, 3, 5, 7</text:p>
          <text:p text:style-name="al"/>
          <text:p text:style-name="al">• Het Grote Plein 2</text:p>
          <text:p text:style-name="al"/>
          <text:p text:style-name="al">• Het Kleine Plein 2, 3, 5, 8</text:p>
          <text:p text:style-name="al"/>
          <text:p text:style-name="al">• Hoogstraat, alle huisnummers</text:p>
          <text:p text:style-name="al"/>
          <text:p text:style-name="al">• Jan Boutsteeg 2</text:p>
          <text:p text:style-name="al"/>
          <text:p text:style-name="al">• Kapelsteeg 1, 2, 2a, 3</text:p>
          <text:p text:style-name="al"/>
          <text:p text:style-name="al">• Kerksteeg 10</text:p>
          <text:p text:style-name="al"/>
          <text:p text:style-name="al">• Kerkstraat, alle huisnummers</text:p>
          <text:p text:style-name="al"/>
          <text:p text:style-name="al">• Klaas Listinghsteeg, alle huisnummers</text:p>
          <text:p text:style-name="al"/>
          <text:p text:style-name="al">• Kromme Elleboogsteeg, alle huisnummers</text:p>
          <text:p text:style-name="al"/>
          <text:p text:style-name="al">• Middenstraat, alle huisnummers</text:p>
          <text:p text:style-name="al"/>
          <text:p text:style-name="al">• Nieuwstad 2, 2a, 2b, 2c, 2d, 6a, 6b, 8, 10, 12, 16a, 20a, 22a, 24a, 26a, 28a, 40, 50, 52b, 52c, 54A, 54B, 56, 58, 62, 66, 70, 74, 74a, 76, 78, 82, 88, 90, 92, 94, 96, 100, 100a, 100b, 100c, 100d, 100f, 100g, 118, 120, 120a, 124, 124a, 126, 126a, 128, 130, 132, 136, 140, 144, 144b, 146, 148</text:p>
          <text:p text:style-name="al"/>
          <text:p text:style-name="al">• Nieuwstraat, alle huisnummers</text:p>
          <text:p text:style-name="al"/>
          <text:p text:style-name="al">• Oude Convent, alle huisnummers</text:p>
          <text:p text:style-name="al"/>
          <text:p text:style-name="al">• Oudegracht 1a, 1b, 3a, 5, 7, 9, 11, 13, 15, 17, 19, 21, 23, 25, 27, 29, 31, 35, 37, 39, 41, 43, 45, 47, 49, 49a, 49b, 51, 59, 61, 61A, 65a, 65b, 71a, 73, 79, 81, 83, 85, 91, 99, 101, 103, 107, 109, 113, 115, 119, 121</text:p>
          <text:p text:style-name="al"/>
          <text:p text:style-name="al">• Pieter Jacobstraat 6</text:p>
          <text:p text:style-name="al"/>
          <text:p text:style-name="al">• Prinses Irenelaan 4, 4a, 4b, 4c, 4d, 4e, 4f, 4h, 4k, 4m, 4n, 6, 6a, 6b, 6c, 6d, 6e, 6f, 6h, 6k, 6m, 6n, 6p, 6r, 6s, 6t, 6u, 10, 12, 14, 16, 18, 20, 22, 24, 26, 28, 30, 32, 34, 36, 38, 40, 42, 44, 46, 48, 50, 52, 54, 56, 58, 60, 62, 64, 66</text:p>
          <text:p text:style-name="al"/>
          <text:p text:style-name="al">• Roskamstraat, alle huisnummers</text:p>
          <text:p text:style-name="al"/>
          <text:p text:style-name="al">• Sam van Gentsteeg, alle huisnummers</text:p>
          <text:p text:style-name="al"/>
          <text:p text:style-name="al">• Singel, alle huisnummers</text:p>
          <text:p text:style-name="al"/>
          <text:p text:style-name="al">• Singelstraat, alle huisnummers</text:p>
          <text:p text:style-name="al"/>
          <text:p text:style-name="al">• Sint Annastraat, alle huisnummers</text:p>
          <text:p text:style-name="al"/>
          <text:p text:style-name="al">• Sint Anthoniestraat 1, 1a, 2, 3, 5</text:p>
          <text:p text:style-name="al"/>
          <text:p text:style-name="al">• Sleutelsteeg, alle huisnummers</text:p>
          <text:p text:style-name="al"/>
          <text:p text:style-name="al">• Slijkstraat, alle huisnummers</text:p>
          <text:p text:style-name="al"/>
          <text:p text:style-name="al">• Talmastraat, alle huisnummers</text:p>
          <text:p text:style-name="al"/>
          <text:p text:style-name="al">• Tussen de Grachten, alle huisnummers</text:p>
          <text:p text:style-name="al"/>
          <text:p text:style-name="al">• Waagplein, alle huisnummers</text:p>
          <text:p text:style-name="al"/>
          <text:p text:style-name="al">• Wilhelminastraat, alle huisnummers</text:p>
          <text:p text:style-name="al"/>
          <text:p text:style-name="al">• Wintertuin, alle huisnummers</text:p>
          <text:p text:style-name="al"/>
          <text:p text:style-name="al">• Wollenweversbuurt, alle huisnummers</text:p>
          <text:p text:style-name="al"/>
          <text:p text:style-name="al">• Zandstraat, alle huisnummers</text:p>
          <text:p text:style-name="al"/>
          <text:p text:style-name="al">19.5.2 Optie 2</text:p>
          <text:p text:style-name="al"/>
          <text:p text:style-name="al">Hoe: In vuilniszak</text:p>
          <text:p text:style-name="al"/>
          <text:p text:style-name="al">Ophaaldag: woensdag</text:p>
          <text:p text:style-name="al"/>
          <text:p text:style-name="al">Buiten zetten: Dinsdag 21:00 tot woensdag 06:00</text:p>
          <text:p text:style-name="al"/>
          <text:p text:style-name="al">Waar: Aan de rand van de stoep of op de vaste plek</text:p>
          <text:p text:style-name="al"/>
          <text:p text:style-name="al">Deze regels gelden op de volgende adressen:</text:p>
          <text:p text:style-name="al"/>
          <text:p text:style-name="al">• Ossenmarkt, alle huisnummers</text:p>
          <text:p text:style-name="al"/>
          <text:p text:style-name="al">19.5.3 Optie 3</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uitenveer 26, 32</text:p>
          <text:p text:style-name="al"/>
          <text:p text:style-name="al">• Prinses Amaliahof, alle huisnummers</text:p>
          <text:p text:style-name="al"/>
          <text:p text:style-name="al">• Prinses Irenelaan 68, 70, 72, 74, 76</text:p>
          <text:p text:style-name="al"/>
          <text:p text:style-name="al">19.5.4 Optie 4</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Achtergracht 86</text:p>
          <text:p text:style-name="al"/>
          <text:p text:style-name="al">• C.J.van Houtenlaan, alle huisnummers</text:p>
          <text:p text:style-name="al"/>
          <text:p text:style-name="al">• Groeneweg 20</text:p>
          <text:p text:style-name="al"/>
          <text:p text:style-name="al">• Utrechtseweg 674s</text:p>
          <text:p text:style-name="al"/>
          <text:p text:style-name="al">19.5.5 Optie 5</text:p>
          <text:p text:style-name="al"/>
          <text:p text:style-name="al">Hoe: In rolcontainer</text:p>
          <text:p text:style-name="al"/>
          <text:p text:style-name="al">Ophaaldag: woensdag</text:p>
          <text:p text:style-name="al"/>
          <text:p text:style-name="al">Buiten zetten: Dinsdag 21:00 tot Woensdag 07:00</text:p>
          <text:p text:style-name="al"/>
          <text:p text:style-name="al">Waar: Aan de rand van de stoep of op de vaste plek</text:p>
          <text:p text:style-name="al"/>
          <text:p text:style-name="al">Deze regels gelden op de volgende adressen:</text:p>
          <text:p text:style-name="al"/>
          <text:p text:style-name="al">• Nieuwstad 98</text:p>
          <text:p text:style-name="al"/>
          <text:p text:style-name="al">• Oudegracht 65</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Weesp Dichtersbuurt</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In Weesp Dichtersbuurt gelden op verschillende adressen verschillende regels voor het aanbieden van groente, fruit, etensresten en tuinafval. Hieronder staan de regels met daarbij vermeld voor welke adressen deze gelden.</text:p>
          <text:p text:style-name="al"/>
          <text:p text:style-name="al">20.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rt van der Leeuwstraat 1, 3, 5, 7, 9, 11, 13, 15, 17, 19, 21, 23, 25, 27, 29, 31, 33, 35, 37, 39, 41, 43, 45, 47, 49, 51, 53, 55, 57, 59, 61, 63</text:p>
          <text:p text:style-name="al"/>
          <text:p text:style-name="al">• Dichtershof 1, 2, 3, 4, 5, 6, 7, 8, 9, 10, 11, 12, 13, 14, 15, 16, 17, 18, 19, 20, 21, 22, 23, 24, 25, 26, 27, 28, 29, 30, 31, 32, 33, 34, 35, 36, 37, 38, 39, 40, 42, 43, 44, 45, 46, 47, 48, 49, 50, 51, 52, 53, 54, 56, 57, 58, 59</text:p>
          <text:p text:style-name="al"/>
          <text:p text:style-name="al">• E.du Perronstraat 16, 18, 22, 26, 30, 32, 36, 40, 44, 46</text:p>
          <text:p text:style-name="al"/>
          <text:p text:style-name="al">• H.Marsmanstraat 2, 4, 6, 8, 10, 12, 14, 16, 18, 20, 22, 24, 26, 28, 30, 32, 34, 36, 38, 40, 42, 44, 46, 48, 50, 52, 54, 56, 58, 60, 62, 64</text:p>
          <text:p text:style-name="al"/>
          <text:p text:style-name="al">• Henriëtte Roland Holsthof, alle huisnummers</text:p>
          <text:p text:style-name="al"/>
          <text:p text:style-name="al">• Herensingel, alle huisnummers</text:p>
          <text:p text:style-name="al"/>
          <text:p text:style-name="al">• J.H.Leopoldhof, alle huisnummers</text:p>
          <text:p text:style-name="al"/>
          <text:p text:style-name="al">• Jan Campertplein, alle huisnummers</text:p>
          <text:p text:style-name="al"/>
          <text:p text:style-name="al">• Jan Prinsstraat, alle huisnummers</text:p>
          <text:p text:style-name="al"/>
          <text:p text:style-name="al">• M.Nijhoffstraat 22, 24, 26, 28, 30, 32, 34, 36, 38, 40, 42, 44, 46, 48, 50, 52, 54, 56, 58, 60, 62, 64, 66, 68, 70, 72, 74, 76, 78, 80, 82, 84, 86, 88, 90, 92, 94, 96, 98,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 274, 276</text:p>
          <text:p text:style-name="al"/>
          <text:p text:style-name="al">• Papelaan 126a, 132, 136, 138, 142</text:p>
          <text:p text:style-name="al"/>
          <text:p text:style-name="al">• Simon Vestdijkstraat, alle huisnummers</text:p>
          <text:p text:style-name="al"/>
          <text:p text:style-name="al">• Sportparklaan 21, 23, 25, 27, 29, 31, 33, 35, 37, 39, 41, 43, 45, 47, 49, 51, 53, 55, 57, 59, 61, 63, 65, 67, 69, 71, 73, 75, 77, 79, 81, 83, 85, 87, 89, 91, 93, 95, 97, 99, 101, 103, 105, 107, 109, 111, 113, 115, 117, 119, 121, 123, 125, 127, 129, 131, 133, 135, 137, 139, 141, 143, 145, 147, 149, 151, 153, 155, 157, 159, 161, 163, 169, 171, 173, 175, 177, 179, 181, 183, 185, 187, 189, 191, 193, 195, 197, 199, 201, 203, 205, 207, 209, 211, 213, 215, 217, 219, 221, 223, 225, 227, 229, 231, 233, 235, 237, 239, 241, 243, 245, 247, 249, 251, 253, 255, 257, 259, 261, 263, 265, 267, 269, 271, 273, 275, 277, 279, 281, 283, 285, 287, 289, 291, 293, 295, 297, 299, 301, 303, 305, 307, 309, 311</text:p>
          <text:p text:style-name="al"/>
          <text:p text:style-name="al">• Stationsplein 5, 8, 10, 12, 14, 16, 18, 20, 22, 24, 27, 29, 31, 32, 34, 35, 36, 37, 38, 39, 40, 41, 42, 43, 45, 47, 49, 108, 110, 112, 114, 116, 118, 120, 122, 124, 127, 129, 131, 132, 133, 134, 135, 136, 137, 138, 139, 140, 141, 142, 143, 145, 147, 149</text:p>
          <text:p text:style-name="al"/>
          <text:p text:style-name="al">• Stationsweg 4, 6, 21, 23, 27, 29, 31, 33, 35, 37, 121, 123, 125, 127, 129, 131, 133, 135, 137</text:p>
          <text:p text:style-name="al"/>
          <text:p text:style-name="al">• Willem de Mérodestraat, alle huisnummers</text:p>
          <text:p text:style-name="al"/>
          <text:p text:style-name="al">20.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art van der Leeuwstraat 2, 4, 6, 8, 10, 12</text:p>
          <text:p text:style-name="al"/>
          <text:p text:style-name="al">• Dichtershof 41, 55</text:p>
          <text:p text:style-name="al"/>
          <text:p text:style-name="al">• E.du Perronstraat 1, 2, 3, 4, 5, 6, 7, 8, 9, 10, 11, 12</text:p>
          <text:p text:style-name="al"/>
          <text:p text:style-name="al">• H.Marsmanstraat 1, 3, 5, 7, 9, 11, 13, 15</text:p>
          <text:p text:style-name="al"/>
          <text:p text:style-name="al">• J.Slauerhoffstraat, alle huisnummers</text:p>
          <text:p text:style-name="al"/>
          <text:p text:style-name="al">• M.Nijhoffstraat 2, 4, 6, 8, 10, 12, 14, 16, 18, 20</text:p>
          <text:p text:style-name="al"/>
          <text:p text:style-name="al">• Muiderhof, alle huisnummers</text:p>
          <text:p text:style-name="al"/>
          <text:p text:style-name="al">• P.C.Boutensstraat, alle huisnummers</text:p>
          <text:p text:style-name="al"/>
          <text:p text:style-name="al">• Papelaan 128</text:p>
          <text:p text:style-name="al"/>
          <text:p text:style-name="al">• Spoorstraat, alle huisnummers</text:p>
          <text:p text:style-name="al"/>
          <text:p text:style-name="al">• Sportparklaan 1, 3, 5, 7, 9, 11, 13, 15, 17, 19, 313, 315, 317, 319, 321, 323, 325, 327, 329, 331</text:p>
          <text:p text:style-name="al"/>
          <text:p text:style-name="al">• Stationsplein 1, 1a, 3, 7, 9, 11, 13, 15, 17, 19, 21, 23</text:p>
          <text:p text:style-name="al"/>
          <text:p text:style-name="al">• Stationsweg 10, 12, 14, 16, 18, 20, 22, 24, 25, 26</text:p>
          <text:p text:style-name="al"/>
          <text:p text:style-name="al">20.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20.4 Papier en karton</text:p>
          <text:p text:style-name="al"/>
          <text:p text:style-name="al">In Weesp Dichtersbuurt gelden op verschillende adressen verschillende regels voor het aanbieden van papier en karton. Hieronder staan de regels met daarbij vermeld voor welke adressen deze gelden.</text:p>
          <text:p text:style-name="al"/>
          <text:p text:style-name="al">20.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art van der Leeuwstraat 1, 3, 4, 5, 7, 9, 11, 13, 15, 17, 19, 21, 23, 25, 27, 29, 31, 33, 35, 37, 39, 41, 43, 45, 47, 49, 51, 53, 55, 57, 59, 61, 63</text:p>
          <text:p text:style-name="al"/>
          <text:p text:style-name="al">• Dichtershof 1, 2, 3, 4, 5, 6, 7, 8, 9, 10, 11, 12, 13, 14, 15, 16, 17, 18, 19, 20, 21, 22, 23, 24, 25, 26, 27, 28, 29, 30, 31, 32, 33, 34, 35, 36, 37, 38, 39, 40, 42, 43, 44, 45, 46, 47, 48, 49, 50, 51, 52, 53, 54, 55, 56, 57, 58, 59</text:p>
          <text:p text:style-name="al"/>
          <text:p text:style-name="al">• E.du Perronstraat 16, 18, 22, 26, 30, 32, 36, 40, 44, 46</text:p>
          <text:p text:style-name="al"/>
          <text:p text:style-name="al">• H.Marsmanstraat 2, 4, 6, 8, 9, 10, 12, 14, 16, 18, 20, 22, 24, 26, 30, 32, 34, 38, 40, 42, 44, 46, 48, 50, 52, 54, 56, 58, 60, 62, 64</text:p>
          <text:p text:style-name="al"/>
          <text:p text:style-name="al">• Henriëtte Roland Holsthof, alle huisnummers</text:p>
          <text:p text:style-name="al"/>
          <text:p text:style-name="al">• Herensingel 2, 4, 8, 10, 12, 14, 16, 22, 24, 26, 28, 30, 32, 102, 104, 106, 108, 110, 112, 114, 116, 118, 120, 122, 124, 126, 128, 130, 132</text:p>
          <text:p text:style-name="al"/>
          <text:p text:style-name="al">• J.H.Leopoldhof, alle huisnummers</text:p>
          <text:p text:style-name="al"/>
          <text:p text:style-name="al">• Jan Campertplein, alle huisnummers</text:p>
          <text:p text:style-name="al"/>
          <text:p text:style-name="al">• Jan Prinsstraat, alle huisnummers</text:p>
          <text:p text:style-name="al"/>
          <text:p text:style-name="al">• M.Nijhoffstraat 14, 22, 24, 26, 28, 30, 32, 34, 36, 38, 40, 42, 44, 46, 48, 50, 52, 54, 56, 58, 60, 62, 64, 66, 68, 70, 72, 74, 76, 78, 80, 82, 84, 86, 88, 90, 92, 94, 96, 98,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 274, 276</text:p>
          <text:p text:style-name="al"/>
          <text:p text:style-name="al">• Papelaan 126a, 132, 136, 138, 142</text:p>
          <text:p text:style-name="al"/>
          <text:p text:style-name="al">• Simon Vestdijkstraat, alle huisnummers</text:p>
          <text:p text:style-name="al"/>
          <text:p text:style-name="al">• Sportparklaan 21, 23, 25, 27, 29, 31, 33, 35, 37, 39, 41, 43, 45, 47, 49, 51, 53, 55, 57, 59, 61, 63, 65, 67, 69, 71, 73, 75, 77, 79, 81, 83, 85, 87, 89, 91, 93, 95, 97, 99, 101, 103, 105, 107, 109, 111, 113, 115, 117, 119, 121, 123, 125, 127, 129, 131, 133, 135, 137, 139, 141, 143, 145, 147, 149, 151, 153, 155, 157, 159, 161, 163, 169, 171, 173, 175, 177, 179, 181, 183, 185, 187, 189, 191, 193, 195, 197, 199, 201, 203, 205, 207, 209, 211, 213, 215, 217, 219, 221, 223, 225, 227, 229, 231, 233, 235, 237, 239, 241, 243, 245, 247, 249, 251, 253, 255, 257, 259, 261, 263, 265, 267, 269, 271, 273, 275, 277, 279, 281, 283, 285, 287, 289, 291, 293, 295, 297, 299, 301, 303, 305, 307, 309, 311</text:p>
          <text:p text:style-name="al"/>
          <text:p text:style-name="al">• Stationsplein 8, 10, 13, 29, 31, 32, 34, 35, 36, 37, 38, 39, 40, 41, 42, 43, 45, 47, 49, 108, 110, 112, 114, 116, 118, 120, 122, 124, 127, 129, 131, 132, 133, 134, 135, 136, 137, 138, 139, 140, 141, 142, 143, 145, 147, 149</text:p>
          <text:p text:style-name="al"/>
          <text:p text:style-name="al">• Stationsweg 4, 6, 10, 21, 23, 25, 27, 29, 31, 33, 35, 37, 121, 123, 125, 127, 129, 131, 133, 135, 137</text:p>
          <text:p text:style-name="al"/>
          <text:p text:style-name="al">• Willem de Mérodestraat, alle huisnummers</text:p>
          <text:p text:style-name="al"/>
          <text:p text:style-name="al">20.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Aart van der Leeuwstraat 2, 6, 8, 10, 12</text:p>
          <text:p text:style-name="al"/>
          <text:p text:style-name="al">• Dichtershof 41</text:p>
          <text:p text:style-name="al"/>
          <text:p text:style-name="al">• E.du Perronstraat 1, 2, 3, 4, 5, 6, 7, 8, 9, 10, 11, 12</text:p>
          <text:p text:style-name="al"/>
          <text:p text:style-name="al">• H.Marsmanstraat 1, 3, 5, 7, 11, 13, 15</text:p>
          <text:p text:style-name="al"/>
          <text:p text:style-name="al">• Herensingel 18</text:p>
          <text:p text:style-name="al"/>
          <text:p text:style-name="al">• J.Slauerhoffstraat, alle huisnummers</text:p>
          <text:p text:style-name="al"/>
          <text:p text:style-name="al">• M.Nijhoffstraat 2, 4, 6, 8, 10, 12, 16, 18, 20</text:p>
          <text:p text:style-name="al"/>
          <text:p text:style-name="al">• Muiderhof, alle huisnummers</text:p>
          <text:p text:style-name="al"/>
          <text:p text:style-name="al">• P.C.Boutensstraat, alle huisnummers</text:p>
          <text:p text:style-name="al"/>
          <text:p text:style-name="al">• Papelaan 128</text:p>
          <text:p text:style-name="al"/>
          <text:p text:style-name="al">• Spoorstraat, alle huisnummers</text:p>
          <text:p text:style-name="al"/>
          <text:p text:style-name="al">• Sportparklaan 1, 3, 5, 7, 9, 11, 13, 15, 17, 19, 313, 315, 317, 319, 321, 323, 325, 327, 329, 331</text:p>
          <text:p text:style-name="al"/>
          <text:p text:style-name="al">• Stationsplein 1, 1a, 3, 5, 7, 9, 11, 12, 14, 15, 16, 17, 18, 19, 20, 21, 22, 23, 24, 27</text:p>
          <text:p text:style-name="al"/>
          <text:p text:style-name="al">• Stationsweg 12, 14, 16, 18, 20, 22, 24, 26</text:p>
          <text:p text:style-name="al"/>
          <text:p text:style-name="al">20.4.3 Optie 3</text:p>
          <text:p text:style-name="al"/>
          <text:p text:style-name="al">Hoe: In rolcontainer</text:p>
          <text:p text:style-name="al"/>
          <text:p text:style-name="al">Ophaaldag: vrijdag</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H.Marsmanstraat 28, 36</text:p>
          <text:p text:style-name="al"/>
          <text:p text:style-name="al">20.5 Restafval</text:p>
          <text:p text:style-name="al"/>
          <text:p text:style-name="al">In Weesp Dichtersbuurt gelden op verschillende adressen verschillende regels voor het aanbieden van restafval. Hieronder staan de regels met daarbij vermeld voor welke adressen deze gelden.</text:p>
          <text:p text:style-name="al"/>
          <text:p text:style-name="al">2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Dichtershof 1, 2, 3, 4, 5, 6, 7, 8, 9, 10, 11, 12, 13, 14, 15, 16, 17, 18, 19, 20, 21, 22, 23, 24, 25, 26, 27, 28, 29, 30, 31, 32, 33, 34, 35, 36, 37, 38, 39, 40, 42, 43, 44, 45, 46, 47, 48, 49, 50, 51, 52, 53, 54, 55, 56, 57, 58, 59</text:p>
          <text:p text:style-name="al"/>
          <text:p text:style-name="al">• E.du Perronstraat 16, 18, 22, 26, 30, 32, 36, 40, 44, 46</text:p>
          <text:p text:style-name="al"/>
          <text:p text:style-name="al">• H.Marsmanstraat 2, 4, 6, 8, 9, 10, 12, 14, 16, 18, 20, 22, 24, 26, 28, 30, 32, 34, 36, 38, 40, 42, 44, 46, 48, 50, 52, 54, 56, 58, 60, 62, 64</text:p>
          <text:p text:style-name="al"/>
          <text:p text:style-name="al">• Henriëtte Roland Holsthof, alle huisnummers</text:p>
          <text:p text:style-name="al"/>
          <text:p text:style-name="al">• Herensingel, alle huisnummers</text:p>
          <text:p text:style-name="al"/>
          <text:p text:style-name="al">• J.H.Leopoldhof, alle huisnummers</text:p>
          <text:p text:style-name="al"/>
          <text:p text:style-name="al">• Jan Campertplein, alle huisnummers</text:p>
          <text:p text:style-name="al"/>
          <text:p text:style-name="al">• Jan Prinsstraat, alle huisnummers</text:p>
          <text:p text:style-name="al"/>
          <text:p text:style-name="al">• M.Nijhoffstraat 22, 24, 26, 28, 30, 32, 34, 36, 38, 40, 42, 44, 46, 48, 50, 52, 54, 56, 58, 60, 62, 64, 66, 68, 70, 72, 74, 76, 78, 80, 82, 84, 86, 88, 90, 92, 94, 96, 98, 100, 102, 104, 106, 108, 110, 112, 114, 116, 118, 120, 122, 124, 126, 128, 130, 132, 134, 136, 138, 140, 142, 144, 146, 148, 150, 152, 154, 156, 158, 160, 162, 164, 166, 168, 170, 172, 174, 176, 178, 180, 182, 184, 186, 188, 190, 192, 194, 196, 198, 200, 202, 204, 206, 208, 210, 212, 214, 216, 218, 220, 222, 224, 226, 228, 230, 232, 234, 236, 238, 240, 242, 244, 246, 248, 250, 252, 254, 256, 258, 260, 262, 264, 266, 268, 270, 272, 274, 276</text:p>
          <text:p text:style-name="al"/>
          <text:p text:style-name="al">• Papelaan 126a, 132, 136, 138, 142</text:p>
          <text:p text:style-name="al"/>
          <text:p text:style-name="al">• Simon Vestdijkstraat, alle huisnummers</text:p>
          <text:p text:style-name="al"/>
          <text:p text:style-name="al">• Sportparklaan 21, 23, 25, 27, 29, 31, 33, 35, 37, 39, 41, 43, 45, 47, 49, 51, 53, 55, 57, 59, 61, 63, 65, 67, 69, 71, 73, 75, 77, 79, 81, 83, 85, 87, 89, 91, 93, 95, 97, 99, 101, 103, 105, 107, 109, 111, 113, 115, 117, 119, 121, 123, 125, 127, 129, 131, 133, 135, 137, 139, 141, 143, 145, 147, 149, 151, 153, 155, 157, 159, 161, 163, 169, 171, 173, 175, 177, 179, 181, 183, 185, 187, 189, 191, 193, 195, 197, 199, 201, 203, 205, 207, 209, 211, 213, 215, 217, 219, 221, 223, 225, 227, 229, 231, 233, 235, 237, 239, 241, 243, 245, 247, 249, 251, 253, 255, 257, 259, 261, 263, 265, 267, 269, 271, 273, 275, 277, 279, 281, 283, 285, 287, 289, 291, 293, 295, 297, 299, 301, 303, 305, 307, 309, 311</text:p>
          <text:p text:style-name="al"/>
          <text:p text:style-name="al">• Stationsplein 1a, 8, 10, 12, 14, 16, 18, 20, 22, 24, 27, 29, 31, 32, 34, 35, 36, 37, 38, 39, 40, 41, 42, 43, 45, 47, 49, 108, 110, 112, 114, 116, 118, 120, 122, 124, 127, 129, 131, 132, 133, 134, 135, 136, 137, 138, 139, 140, 141, 142, 143, 145, 147, 149</text:p>
          <text:p text:style-name="al"/>
          <text:p text:style-name="al">• Stationsweg 4, 6, 10, 21, 23, 25, 27, 29, 31, 33, 35, 37, 121, 123, 125, 127, 129, 131, 133, 135, 137</text:p>
          <text:p text:style-name="al"/>
          <text:p text:style-name="al">• Willem de Mérodestraat, alle huisnummers</text:p>
          <text:p text:style-name="al"/>
          <text:p text:style-name="al">20.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art van der Leeuwstraat, alle huisnummers</text:p>
          <text:p text:style-name="al"/>
          <text:p text:style-name="al">• Dichtershof 41</text:p>
          <text:p text:style-name="al"/>
          <text:p text:style-name="al">• E.du Perronstraat 1, 2, 3, 4, 5, 6, 7, 8, 9, 10, 11, 12</text:p>
          <text:p text:style-name="al"/>
          <text:p text:style-name="al">• H.Marsmanstraat 1, 3, 5, 7, 11, 13, 15</text:p>
          <text:p text:style-name="al"/>
          <text:p text:style-name="al">• J.Slauerhoffstraat, alle huisnummers</text:p>
          <text:p text:style-name="al"/>
          <text:p text:style-name="al">• M.Nijhoffstraat 2, 4, 6, 8, 10, 12, 14, 16, 18, 20</text:p>
          <text:p text:style-name="al"/>
          <text:p text:style-name="al">• Muiderhof, alle huisnummers</text:p>
          <text:p text:style-name="al"/>
          <text:p text:style-name="al">• P.C.Boutensstraat, alle huisnummers</text:p>
          <text:p text:style-name="al"/>
          <text:p text:style-name="al">• Papelaan 128</text:p>
          <text:p text:style-name="al"/>
          <text:p text:style-name="al">• Spoorstraat, alle huisnummers</text:p>
          <text:p text:style-name="al"/>
          <text:p text:style-name="al">• Sportparklaan 1, 3, 5, 7, 9, 11, 13, 15, 17, 19, 313, 315, 317, 319, 321, 323, 325, 327, 329, 331</text:p>
          <text:p text:style-name="al"/>
          <text:p text:style-name="al">• Stationsplein 1, 3, 5, 7, 9, 11, 13, 15, 17, 19, 21, 23</text:p>
          <text:p text:style-name="al"/>
          <text:p text:style-name="al">• Stationsweg 12, 14, 16, 18, 20, 22, 24, 26</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Weesp Schildersbuurt</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In Weesp Schildersbuurt gelden op verschillende adressen verschillende regels voor het aanbieden van groente, fruit, etensresten en tuinafval. Hieronder staan de regels met daarbij vermeld voor welke adressen deze gelden.</text:p>
          <text:p text:style-name="al"/>
          <text:p text:style-name="al">21.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rans Halsstraat, alle huisnummers</text:p>
          <text:p text:style-name="al"/>
          <text:p text:style-name="al">• Herensingel 144, 146, 152, 154, 158, 162, 164, 166, 168, 170, 172, 174, 176, 178, 180, 182, 184, 186, 188, 190, 192, 194, 196, 198, 200, 202, 204, 274, 276, 278, 280, 284, 286, 300, 302, 304, 306, 308, 310</text:p>
          <text:p text:style-name="al"/>
          <text:p text:style-name="al">• Jan Tooropstraat 5, 7, 9, 11, 14, 15, 16, 17, 18, 19, 20, 21, 22, 23, 24, 25, 26, 27, 28, 29, 30, 31, 32, 33, 34, 35, 36, 37, 38, 39, 40, 41, 42, 43, 44, 45, 46, 47, 48, 49, 50, 51, 52, 53, 54, 55, 56, 57, 58, 59, 60, 61, 62, 63, 64, 65, 66, 67, 68, 69, 70, 71, 72, 73, 74, 76, 78, 80, 82, 84, 86, 88, 90, 92, 94, 96, 101, 201, 203, 301, 303, 401, 403, 501, 503, 601, 603</text:p>
          <text:p text:style-name="al"/>
          <text:p text:style-name="al">• Johannes Vermeerstraat 1</text:p>
          <text:p text:style-name="al"/>
          <text:p text:style-name="al">• Jozef Israëlsstraat, alle huisnummers</text:p>
          <text:p text:style-name="al"/>
          <text:p text:style-name="al">• Papelaan 16a, 16c, 16d, 16e, 16f, 16g, 18a, 18b, 18c, 18d, 18e, 18f, 18g, 20a, 20b, 20c, 20d, 20e, 20f, 20g, 22a, 22b, 22c, 22d, 22e, 24a, 24b, 24c</text:p>
          <text:p text:style-name="al"/>
          <text:p text:style-name="al">• Rembrandt van Rijnstraat 1, 3, 5, 7, 9, 11, 13, 15, 17, 19, 21, 23, 25, 27, 29, 31, 33, 35, 37, 39, 41, 43, 45, 47, 49, 51, 53, 55, 57, 59, 61, 63, 65, 67, 69, 71, 73, 75, 77, 79, 81, 83, 85, 87, 89, 91, 93, 95</text:p>
          <text:p text:style-name="al"/>
          <text:p text:style-name="al">• Vincent van Goghstraat, alle huisnummers</text:p>
          <text:p text:style-name="al"/>
          <text:p text:style-name="al">21.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G.H.Breitnerstraat, alle huisnummers</text:p>
          <text:p text:style-name="al"/>
          <text:p text:style-name="al">• Herensingel 282, 312</text:p>
          <text:p text:style-name="al"/>
          <text:p text:style-name="al">• Jacob Marisstraat, alle huisnummers</text:p>
          <text:p text:style-name="al"/>
          <text:p text:style-name="al">• Jan Tooropstraat 2</text:p>
          <text:p text:style-name="al"/>
          <text:p text:style-name="al">• Johannes Vermeerstraat 2, 3, 4, 5, 6, 7, 8, 9, 10, 11, 12, 13, 14, 15, 16, 17, 18, 19, 20, 21, 22, 23, 24, 25, 26, 27, 28, 29, 30, 31, 32, 33, 34, 35, 36, 37, 39</text:p>
          <text:p text:style-name="al"/>
          <text:p text:style-name="al">• Meindert Hobbemastraat, alle huisnummers</text:p>
          <text:p text:style-name="al"/>
          <text:p text:style-name="al">• Papelaan 26, 28, 30, 32, 34, 36, 38, 40, 42, 44, 46, 48, 50, 52, 54, 56, 58, 60, 62, 64, 66, 68, 96, 98, 100, 102, 104, 106, 108, 110, 112, 114, 116, 118, 120, 122</text:p>
          <text:p text:style-name="al"/>
          <text:p text:style-name="al">• Rembrandt van Rijnstraat 97, 99, 101, 103, 105, 107, 109, 111, 113, 115, 117, 119, 121, 123, 125, 127, 129, 131</text:p>
          <text:p text:style-name="al"/>
          <text:p text:style-name="al">21.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21.4 Papier en karton</text:p>
          <text:p text:style-name="al"/>
          <text:p text:style-name="al">In Weesp Schildersbuurt gelden op verschillende adressen verschillende regels voor het aanbieden van papier en karton. Hieronder staan de regels met daarbij vermeld voor welke adressen deze gelden.</text:p>
          <text:p text:style-name="al"/>
          <text:p text:style-name="al">21.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Frans Halsstraat, alle huisnummers</text:p>
          <text:p text:style-name="al"/>
          <text:p text:style-name="al">• Herensingel 144, 146, 152, 154, 158, 162, 164, 166, 168, 170, 172, 174, 176, 178, 180, 182, 184, 186, 188, 190, 192, 194, 196, 198, 200, 202, 204, 274, 276, 278, 280, 282, 284, 286, 300, 302, 304, 306, 308, 310</text:p>
          <text:p text:style-name="al"/>
          <text:p text:style-name="al">• Jan Tooropstraat 2, 5, 7, 9, 11, 14, 15, 16, 17, 18, 19, 20, 21, 22, 23, 24, 25, 26, 27, 28, 29, 30, 31, 32, 33, 34, 35, 36, 37, 38, 39, 40, 41, 42, 43, 44, 45, 46, 47, 48, 49, 50, 51, 52, 53, 54, 55, 56, 57, 58, 59, 60, 61, 62, 63, 64, 65, 66, 67, 68, 69, 70, 71, 72, 73, 74, 76, 78, 80, 82, 84, 86, 88, 90, 92, 94, 96, 201, 203, 301, 303, 401, 403, 501, 503, 601, 603</text:p>
          <text:p text:style-name="al"/>
          <text:p text:style-name="al">• Jozef Israëlsstraat, alle huisnummers</text:p>
          <text:p text:style-name="al"/>
          <text:p text:style-name="al">• Papelaan 16a, 16c, 16d, 16e, 16f, 16g, 18a, 18b, 18c, 18d, 18e, 18f, 18g, 20a, 20b, 20c, 20d, 20e, 20f, 20g, 22a, 22b, 22c, 22d, 22e, 24a, 24b, 24c</text:p>
          <text:p text:style-name="al"/>
          <text:p text:style-name="al">• Rembrandt van Rijnstraat 1, 3, 5, 7, 9, 11, 13, 15, 17, 19, 21, 23, 25, 27, 29, 31, 33, 35, 37, 39, 41, 43, 45, 47, 49, 51, 53, 55, 57, 59, 61, 63, 65, 67, 69, 71, 73, 75, 77, 79, 81, 83, 85, 87, 89, 91, 93, 95</text:p>
          <text:p text:style-name="al"/>
          <text:p text:style-name="al">• Vincent van Goghstraat, alle huisnummers</text:p>
          <text:p text:style-name="al"/>
          <text:p text:style-name="al">21.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G.H.Breitnerstraat, alle huisnummers</text:p>
          <text:p text:style-name="al"/>
          <text:p text:style-name="al">• Herensingel 312</text:p>
          <text:p text:style-name="al"/>
          <text:p text:style-name="al">• Jacob Marisstraat, alle huisnummers</text:p>
          <text:p text:style-name="al"/>
          <text:p text:style-name="al">• Johannes Vermeerstraat, alle huisnummers</text:p>
          <text:p text:style-name="al"/>
          <text:p text:style-name="al">• Meindert Hobbemastraat, alle huisnummers</text:p>
          <text:p text:style-name="al"/>
          <text:p text:style-name="al">• Papelaan 26, 28, 30, 32, 34, 36, 38, 40, 42, 44, 46, 48, 50, 52, 54, 56, 58, 60, 62, 64, 66, 68, 96, 98, 100, 102, 104, 106, 108, 110, 112, 114, 116, 118, 120, 122</text:p>
          <text:p text:style-name="al"/>
          <text:p text:style-name="al">• Rembrandt van Rijnstraat 97, 99, 101, 103, 105, 107, 109, 111, 113, 115, 117, 119, 121, 123, 125, 127, 129, 131</text:p>
          <text:p text:style-name="al"/>
          <text:p text:style-name="al">21.4.3 Optie 3</text:p>
          <text:p text:style-name="al"/>
          <text:p text:style-name="al">Hoe: In rolcontainer</text:p>
          <text:p text:style-name="al"/>
          <text:p text:style-name="al">Ophaaldag: vrijdag</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Jan Tooropstraat 101</text:p>
          <text:p text:style-name="al"/>
          <text:p text:style-name="al">21.5 Restafval</text:p>
          <text:p text:style-name="al"/>
          <text:p text:style-name="al">In Weesp Schildersbuurt gelden op verschillende adressen verschillende regels voor het aanbieden van restafval. Hieronder staan de regels met daarbij vermeld voor welke adressen deze gelden.</text:p>
          <text:p text:style-name="al"/>
          <text:p text:style-name="al">2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Frans Halsstraat, alle huisnummers</text:p>
          <text:p text:style-name="al"/>
          <text:p text:style-name="al">• Herensingel 144, 146, 152, 154, 158, 162, 164, 166, 168, 170, 172, 174, 176, 178, 180, 182, 184, 186, 188, 190, 192, 194, 196, 198, 200, 202, 204, 274, 276, 278, 280, 282, 284, 286, 300, 302, 304, 306, 308, 310</text:p>
          <text:p text:style-name="al"/>
          <text:p text:style-name="al">• Jan Tooropstraat, alle huisnummers</text:p>
          <text:p text:style-name="al"/>
          <text:p text:style-name="al">• Jozef Israëlsstraat, alle huisnummers</text:p>
          <text:p text:style-name="al"/>
          <text:p text:style-name="al">• Papelaan 16a, 16c, 16d, 16e, 16f, 16g, 18a, 18b, 18c, 18d, 18e, 18f, 18g, 20a, 20b, 20c, 20d, 20e, 20f, 20g, 22a, 22b, 22c, 22d, 22e, 24a, 24b, 24c, 98</text:p>
          <text:p text:style-name="al"/>
          <text:p text:style-name="al">• Rembrandt van Rijnstraat 1, 3, 5, 7, 9, 11, 13, 15, 17, 19, 21, 23, 25, 27, 29, 31, 33, 35, 37, 39, 41, 43, 45, 47, 49, 51, 53, 55, 57, 59, 61, 63, 65, 67, 69, 71, 73, 75, 77, 79, 81, 83, 85, 87, 89, 91, 93, 95</text:p>
          <text:p text:style-name="al"/>
          <text:p text:style-name="al">• Vincent van Goghstraat, alle huisnummers</text:p>
          <text:p text:style-name="al"/>
          <text:p text:style-name="al">21.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G.H.Breitnerstraat, alle huisnummers</text:p>
          <text:p text:style-name="al"/>
          <text:p text:style-name="al">• Herensingel 312</text:p>
          <text:p text:style-name="al"/>
          <text:p text:style-name="al">• Jacob Marisstraat, alle huisnummers</text:p>
          <text:p text:style-name="al"/>
          <text:p text:style-name="al">• Johannes Vermeerstraat, alle huisnummers</text:p>
          <text:p text:style-name="al"/>
          <text:p text:style-name="al">• Meindert Hobbemastraat, alle huisnummers</text:p>
          <text:p text:style-name="al"/>
          <text:p text:style-name="al">• Papelaan 26, 28, 30, 32, 34, 36, 38, 40, 42, 44, 46, 48, 50, 52, 54, 56, 58, 60, 62, 64, 66, 68, 96, 100, 102, 104, 106, 108, 110, 112, 114, 116, 118, 120, 122</text:p>
          <text:p text:style-name="al"/>
          <text:p text:style-name="al">• Rembrandt van Rijnstraat 97, 99, 101, 103, 105, 107, 109, 111, 113, 115, 117, 119, 121, 123, 125, 127, 129, 131</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Weesp-Zuid I</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In Weesp-Zuid I gelden op verschillende adressen verschillende regels voor het aanbieden van groente, fruit, etensresten en tuinafval. Hieronder staan de regels met daarbij vermeld voor welke adressen deze gelden.</text:p>
          <text:p text:style-name="al"/>
          <text:p text:style-name="al">22.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J.van Houtenlaan 1n, 1p, 1r, 1s, 1t, 1u, 1v, 1w, 1x, 1z</text:p>
          <text:p text:style-name="al"/>
          <text:p text:style-name="al">• Dr.A.Kuyperlaan 2, 4, 6, 8, 10, 12, 14, 16, 35, 37, 39, 41, 102, 104, 106, 108, 110, 112, 114, 116, 118, 131, 133, 135, 137, 139, 141, 202, 204, 206, 208, 210, 212, 214, 216, 218, 231, 233, 235, 237, 239, 241</text:p>
          <text:p text:style-name="al"/>
          <text:p text:style-name="al">• Dr.J.Th.de Visserlaan 1-bov, 2-bov, 3-bov, 4-bov</text:p>
          <text:p text:style-name="al"/>
          <text:p text:style-name="al">• Hugo de Grootlaan 16-bov, 18-bov, 20-bov, 22-bov, 24-bov, 30a-100, 30a-102, 30a-103, 30a-104, 30a-105, 30a-106, 30a-107, 30a-109, 30a-111, 30a-112, 30a-113, 30a-114, 30a-115, 30a-116, 30a-117, 30a-118, 30a-119, 30a-120, 30a-121, 30a-122, 30a-123, 30a-220, 30a-221, 30a-222, 30a-223, 30a-224, 30a-225, 30a-226, 30a-227, 30a-228, 30a-229, 30a-230, 30a-231, 30a-232, 30a-233, 30a-234, 30a-235, 30a-236, 30a-237, 30a-238, 30a-239, 30a-240, 30a-241, 30a-243, 30a-245, 30a-247, 30a-249, 30a-251, 30a-320, 30a-321, 30a-323, 30a-324, 30a-325, 30a-326, 30a-327, 30a-328, 30a-329, 30a-330, 30a-331, 30a-332, 30a-333, 30a-334, 30a-335, 30a-336, 30a-337, 30a-338, 30a-339, 30a-340, 30a-341, 30a-343, 30a-345, 30a-347, 30a-349, 30a-351, 30a-400, 30a-402, 30a-404, 30a-406, 30a-408, 30a-410, 30a-412, 30a-414, 30a-416, 30a-418, 30a-420, 30a-422, 30a-424, 30a-426, 30a-428, 30a-430, 30a-432, 30a-434, 30a-436, 30a-438, 30a-440, 30a-441, 30a-443, 30a-445, 30a-447, 30a-449, 30a-451, 30w-1, 30w-2, 30w-3, 30w-4, 32, 33, 34, 36, 37, 38, 131, 132, 133, 134, 135, 136, 137, 138, 231, 232, 233, 234</text:p>
          <text:p text:style-name="al"/>
          <text:p text:style-name="al">• Mr.J.R.Thorbeckelaan 2-bov, 3-bov, 4-bov</text:p>
          <text:p text:style-name="al"/>
          <text:p text:style-name="al">22.2.2 Optie 2</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etsveldselaan, alle huisnummers</text:p>
          <text:p text:style-name="al"/>
          <text:p text:style-name="al">• C.J.van Houtenlaan 1, 3, 5, 7, 9, 11, 13, 15, 17, 19, 21, 27, 29, 31, 33, 35</text:p>
          <text:p text:style-name="al"/>
          <text:p text:style-name="al">• Dr.A.Kuyperlaan 1, 3, 5, 7, 9, 11, 13, 15, 17, 19, 21, 23, 25, 27, 29, 31, 33</text:p>
          <text:p text:style-name="al"/>
          <text:p text:style-name="al">• Dr.J.Th.de Visserlaan 1-ben, 2-ben, 3-ben, 4-ben, 5, 6, 7, 8, 9, 10, 11, 12, 13, 14, 15</text:p>
          <text:p text:style-name="al"/>
          <text:p text:style-name="al">• Hugo de Grootlaan 1, 2, 3, 4, 5, 6, 7, 8, 9, 10, 11, 12, 13, 14, 15, 16-ben, 17, 18-ben, 19, 20-ben, 22-ben, 24-ben, 26-ben, 26-bov, 31, 35</text:p>
          <text:p text:style-name="al"/>
          <text:p text:style-name="al">• Mgr.Dr.W.H.Nolenslaan, alle huisnummers</text:p>
          <text:p text:style-name="al"/>
          <text:p text:style-name="al">• Mr.J.R.Thorbeckelaan 1-ben, 1-bov, 2-ben, 3-ben, 4-ben, 5, 6, 7, 8, 9, 10, 11, 12, 13, 14, 15, 16, 18, 20</text:p>
          <text:p text:style-name="al"/>
          <text:p text:style-name="al">• Mr.P.J.Troelstralaan, alle huisnummers</text:p>
          <text:p text:style-name="al"/>
          <text:p text:style-name="al">22.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22.4 Papier en karton</text:p>
          <text:p text:style-name="al"/>
          <text:p text:style-name="al">In Weesp-Zuid I gelden op verschillende adressen verschillende regels voor het aanbieden van papier en karton. Hieronder staan de regels met daarbij vermeld voor welke adressen deze gelden.</text:p>
          <text:p text:style-name="al"/>
          <text:p text:style-name="al">22.4.1 Optie 1</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Aetsveldselaan, alle huisnummers</text:p>
          <text:p text:style-name="al"/>
          <text:p text:style-name="al">• C.J.van Houtenlaan 1, 3, 5, 7, 9, 11, 13, 15, 17, 19, 21, 27, 29, 31, 33, 35</text:p>
          <text:p text:style-name="al"/>
          <text:p text:style-name="al">• Dr.A.Kuyperlaan 1, 3, 5, 7, 9, 11, 13, 15, 17, 19, 21, 23, 25, 27, 29, 31, 33</text:p>
          <text:p text:style-name="al"/>
          <text:p text:style-name="al">• Dr.J.Th.de Visserlaan 2-ben, 3-ben, 3-bov, 4-bov, 5, 6, 7, 8, 9, 10, 11, 12, 13, 14, 15</text:p>
          <text:p text:style-name="al"/>
          <text:p text:style-name="al">• Hugo de Grootlaan 1, 2, 3, 4, 5, 6, 7, 8, 9, 10, 11, 12, 13, 14, 15, 16-ben, 17, 18-ben, 19, 20-ben, 22-ben, 24-ben, 26-ben</text:p>
          <text:p text:style-name="al"/>
          <text:p text:style-name="al">• Mgr.Dr.W.H.Nolenslaan 1-ben, 2-ben, 3-ben, 4-ben, 5, 6, 7, 8, 9, 10, 11, 12, 13, 14, 15, 16, 17, 18, 19, 20, 21, 22</text:p>
          <text:p text:style-name="al"/>
          <text:p text:style-name="al">• Mr.J.R.Thorbeckelaan 1-ben, 2-ben, 3-ben, 4-ben, 5, 6, 7, 8, 9, 10, 11, 12, 13, 14, 15, 16, 18, 20</text:p>
          <text:p text:style-name="al"/>
          <text:p text:style-name="al">• Mr.P.J.Troelstralaan, alle huisnummers</text:p>
          <text:p text:style-name="al"/>
          <text:p text:style-name="al">22.4.2 Optie 2</text:p>
          <text:p text:style-name="al"/>
          <text:p text:style-name="al">Hoe: In rolcontainer</text:p>
          <text:p text:style-name="al"/>
          <text:p text:style-name="al">Ophaaldag: vrijdag</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Hugo de Grootlaan 30a-100, 30a-102, 30a-103, 30a-104, 30a-105, 30a-106, 30a-107, 30a-109, 30a-111, 30a-112, 30a-113, 30a-114, 30a-115, 30a-116, 30a-117, 30a-118, 30a-119, 30a-120, 30a-121, 30a-122, 30a-123, 30a-220, 30a-221, 30a-222, 30a-223, 30a-224, 30a-225, 30a-226, 30a-227, 30a-228, 30a-229, 30a-230, 30a-231, 30a-232, 30a-233, 30a-234, 30a-235, 30a-236, 30a-237, 30a-238, 30a-239, 30a-240, 30a-241, 30a-243, 30a-245, 30a-247, 30a-249, 30a-251, 30a-320, 30a-321, 30a-323, 30a-324, 30a-325, 30a-326, 30a-327, 30a-328, 30a-329, 30a-330, 30a-331, 30a-332, 30a-333, 30a-334, 30a-335, 30a-336, 30a-337, 30a-338, 30a-339, 30a-340, 30a-341, 30a-343, 30a-345, 30a-347, 30a-349, 30a-351, 30a-400, 30a-402, 30a-404, 30a-406, 30a-408, 30a-410, 30a-412, 30a-414, 30a-416, 30a-418, 30a-420, 30a-422, 30a-424, 30a-426, 30a-428, 30a-430, 30a-432, 30a-434, 30a-436, 30a-438, 30a-440, 30a-441, 30a-443, 30a-445, 30a-447, 30a-449, 30a-451, 30w-1, 30w-2, 30w-3, 30w-4, 31, 32, 33, 34, 35, 36, 37, 38, 131, 132, 133, 134, 135, 136, 137, 138, 231, 232, 233, 234</text:p>
          <text:p text:style-name="al"/>
          <text:p text:style-name="al">22.4.3 Optie 3</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C.J.van Houtenlaan 1n, 1p, 1r, 1s, 1t, 1u, 1v, 1w, 1x, 1z</text:p>
          <text:p text:style-name="al"/>
          <text:p text:style-name="al">• Dr.A.Kuyperlaan 2, 4, 6, 8, 10, 12, 14, 16, 35, 37, 39, 41, 102, 104, 106, 108, 110, 112, 114, 116, 118, 131, 133, 135, 137, 139, 141, 202, 204, 206, 208, 210, 212, 214, 216, 218, 231, 233, 235, 237, 239, 241</text:p>
          <text:p text:style-name="al"/>
          <text:p text:style-name="al">• Dr.J.Th.de Visserlaan 1-ben, 1-bov, 2-bov, 4-ben</text:p>
          <text:p text:style-name="al"/>
          <text:p text:style-name="al">• Hugo de Grootlaan 16-bov, 18-bov, 20-bov, 22-bov, 24-bov, 26-bov</text:p>
          <text:p text:style-name="al"/>
          <text:p text:style-name="al">• Mgr.Dr.W.H.Nolenslaan 1-bov, 2-bov, 3-bov, 4-bov</text:p>
          <text:p text:style-name="al"/>
          <text:p text:style-name="al">• Mr.J.R.Thorbeckelaan 1-bov, 2-bov, 3-bov, 4-bov</text:p>
          <text:p text:style-name="al"/>
          <text:p text:style-name="al">22.5 Restafval</text:p>
          <text:p text:style-name="al"/>
          <text:p text:style-name="al">In Weesp-Zuid I gelden op verschillende adressen verschillende regels voor het aanbieden van restafval. Hieronder staan de regels met daarbij vermeld voor welke adressen deze gelden.</text:p>
          <text:p text:style-name="al"/>
          <text:p text:style-name="al">22.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J.van Houtenlaan 1n, 1p, 1r, 1s, 1t, 1u, 1v, 1w, 1x, 1z</text:p>
          <text:p text:style-name="al"/>
          <text:p text:style-name="al">• Dr.A.Kuyperlaan 2, 4, 6, 8, 10, 12, 14, 16, 35, 37, 39, 41, 102, 104, 106, 108, 110, 112, 114, 116, 118, 131, 133, 135, 137, 139, 141, 202, 204, 206, 208, 210, 212, 214, 216, 218, 231, 233, 235, 237, 239, 241</text:p>
          <text:p text:style-name="al"/>
          <text:p text:style-name="al">• Dr.J.Th.de Visserlaan 1-ben, 1-bov, 2-bov, 4-ben</text:p>
          <text:p text:style-name="al"/>
          <text:p text:style-name="al">• Hugo de Grootlaan 16-bov, 18-bov, 20-bov, 22-bov, 24-bov, 26-bov, 30a-100, 30a-102, 30a-103, 30a-104, 30a-105, 30a-106, 30a-107, 30a-109, 30a-111, 30a-112, 30a-113, 30a-114, 30a-115, 30a-116, 30a-117, 30a-118, 30a-119, 30a-120, 30a-121, 30a-122, 30a-123, 30a-220, 30a-221, 30a-222, 30a-223, 30a-224, 30a-225, 30a-226, 30a-227, 30a-228, 30a-229, 30a-230, 30a-231, 30a-232, 30a-233, 30a-234, 30a-235, 30a-236, 30a-237, 30a-238, 30a-239, 30a-240, 30a-241, 30a-243, 30a-245, 30a-247, 30a-249, 30a-251, 30a-320, 30a-321, 30a-323, 30a-324, 30a-325, 30a-326, 30a-327, 30a-328, 30a-329, 30a-330, 30a-331, 30a-332, 30a-333, 30a-334, 30a-335, 30a-336, 30a-337, 30a-338, 30a-339, 30a-340, 30a-341, 30a-343, 30a-345, 30a-347, 30a-349, 30a-351, 30a-400, 30a-402, 30a-404, 30a-406, 30a-408, 30a-410, 30a-412, 30a-414, 30a-416, 30a-418, 30a-420, 30a-422, 30a-424, 30a-426, 30a-428, 30a-430, 30a-432, 30a-434, 30a-436, 30a-438, 30a-440, 30a-441, 30a-443, 30a-445, 30a-447, 30a-449, 30a-451, 30w-1, 30w-2, 30w-3, 30w-4, 32, 33, 34, 36, 37, 38, 131, 132, 133, 134, 135, 136, 137, 138, 231, 232, 233, 234</text:p>
          <text:p text:style-name="al"/>
          <text:p text:style-name="al">• Mgr.Dr.W.H.Nolenslaan 1-bov, 2-bov, 3-bov, 4-bov</text:p>
          <text:p text:style-name="al"/>
          <text:p text:style-name="al">• Mr.J.R.Thorbeckelaan 1-bov, 2-bov, 3-bov, 4-bov</text:p>
          <text:p text:style-name="al"/>
          <text:p text:style-name="al">22.5.2 Optie 2</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Aetsveldselaan, alle huisnummers</text:p>
          <text:p text:style-name="al"/>
          <text:p text:style-name="al">• C.J.van Houtenlaan 1, 3, 5, 7, 9, 11, 13, 15, 17, 19, 21, 27, 29, 31, 33, 35</text:p>
          <text:p text:style-name="al"/>
          <text:p text:style-name="al">• Dr.A.Kuyperlaan 1, 3, 5, 7, 9, 11, 13, 15, 17, 19, 21, 23, 25, 27, 29, 31, 33</text:p>
          <text:p text:style-name="al"/>
          <text:p text:style-name="al">• Dr.J.Th.de Visserlaan 2-ben, 3-ben, 3-bov, 4-bov, 5, 6, 7, 8, 9, 10, 11, 12, 13, 14, 15</text:p>
          <text:p text:style-name="al"/>
          <text:p text:style-name="al">• Hugo de Grootlaan 1, 2, 3, 4, 5, 6, 7, 8, 9, 10, 11, 12, 13, 14, 15, 16-ben, 17, 18-ben, 19, 20-ben, 22-ben, 24-ben, 26-ben, 31, 35</text:p>
          <text:p text:style-name="al"/>
          <text:p text:style-name="al">• Mgr.Dr.W.H.Nolenslaan 1-ben, 2-ben, 3-ben, 4-ben, 5, 6, 7, 8, 9, 10, 11, 12, 13, 14, 15, 16, 17, 18, 19, 20, 21, 22</text:p>
          <text:p text:style-name="al"/>
          <text:p text:style-name="al">• Mr.J.R.Thorbeckelaan 1-ben, 2-ben, 3-ben, 4-ben, 5, 6, 7, 8, 9, 10, 11, 12, 13, 14, 15, 16, 18, 20</text:p>
          <text:p text:style-name="al"/>
          <text:p text:style-name="al">• Mr.P.J.Troelstralaan, alle huisnummers</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Weesp-Zuid II</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In Weesp-Zuid II gelden op verschillende adressen verschillende regels voor het aanbieden van groente, fruit, etensresten en tuinafval. Hieronder staan de regels met daarbij vermeld voor welke adressen deze gelden.</text:p>
          <text:p text:style-name="al"/>
          <text:p text:style-name="al">23.2.1 Optie 1</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iepenbroickpark, alle huisnummers</text:p>
          <text:p text:style-name="al"/>
          <text:p text:style-name="al">• Dr.S.Wartenalaan 1, 2, 3, 4, 5, 6, 7, 8, 9, 10, 11, 12, 13, 15, 17, 18, 19, 20, 22, 24, 26, 28, 30, 32</text:p>
          <text:p text:style-name="al"/>
          <text:p text:style-name="al">• Ds.J.P.Tazelaarlaan, alle huisnummers</text:p>
          <text:p text:style-name="al"/>
          <text:p text:style-name="al">• G.J.Sybillalaan, alle huisnummers</text:p>
          <text:p text:style-name="al"/>
          <text:p text:style-name="al">• H.J.Hoflandlaan, alle huisnummers</text:p>
          <text:p text:style-name="al"/>
          <text:p text:style-name="al">• J.A.Fijnvandraatlaan 5, 7, 9, 11, 13, 15, 17, 19, 21, 23, 25, 27, 29, 31, 33, 35, 37, 39, 41, 43, 45, 47, 49</text:p>
          <text:p text:style-name="al"/>
          <text:p text:style-name="al">• J.O.Huslylaan 15, 17, 19</text:p>
          <text:p text:style-name="al"/>
          <text:p text:style-name="al">• Molenpad, alle huisnummers</text:p>
          <text:p text:style-name="al"/>
          <text:p text:style-name="al">• Simon de Vliegerlaan, alle huisnummers</text:p>
          <text:p text:style-name="al"/>
          <text:p text:style-name="al">• Utrechtseweg, alle huisnummers</text:p>
          <text:p text:style-name="al"/>
          <text:p text:style-name="al">23.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etsveldselaan, alle huisnummers</text:p>
          <text:p text:style-name="al"/>
          <text:p text:style-name="al">• Dr.S.Wartenalaan 14, 34, 36</text:p>
          <text:p text:style-name="al"/>
          <text:p text:style-name="al">• J.A.Fijnvandraatlaan 4, 6, 8, 10, 12, 14, 16, 18, 20, 22, 24, 26, 28, 30, 32, 34, 36, 38, 40, 42, 44, 46, 48, 50, 52, 54, 56, 58, 60, 62, 64, 66, 68, 70, 72</text:p>
          <text:p text:style-name="al"/>
          <text:p text:style-name="al">23.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23.4 Papier en karton</text:p>
          <text:p text:style-name="al"/>
          <text:p text:style-name="al">In Weesp-Zuid II gelden op verschillende adressen verschillende regels voor het aanbieden van papier en karton. Hieronder staan de regels met daarbij vermeld voor welke adressen deze gelden.</text:p>
          <text:p text:style-name="al"/>
          <text:p text:style-name="al">23.4.1 Optie 1</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Aetsveldselaan, alle huisnummers</text:p>
          <text:p text:style-name="al"/>
          <text:p text:style-name="al">• Diepenbroickpark, alle huisnummers</text:p>
          <text:p text:style-name="al"/>
          <text:p text:style-name="al">• Dr.S.Wartenalaan, alle huisnummers</text:p>
          <text:p text:style-name="al"/>
          <text:p text:style-name="al">• Ds.J.P.Tazelaarlaan, alle huisnummers</text:p>
          <text:p text:style-name="al"/>
          <text:p text:style-name="al">• G.J.Sybillalaan, alle huisnummers</text:p>
          <text:p text:style-name="al"/>
          <text:p text:style-name="al">• H.J.Hoflandlaan 1, 2, 3, 4, 5, 6, 7, 8, 9, 10, 11, 12, 13, 14, 15, 16, 17, 18, 19, 20, 21, 23</text:p>
          <text:p text:style-name="al"/>
          <text:p text:style-name="al">• J.A.Fijnvandraatlaan 5, 7, 9, 13, 15, 17, 19, 21, 23, 25, 27, 29, 31, 33, 35, 37, 39, 41, 43, 45, 47, 49</text:p>
          <text:p text:style-name="al"/>
          <text:p text:style-name="al">• J.O.Huslylaan 15, 17, 19</text:p>
          <text:p text:style-name="al"/>
          <text:p text:style-name="al">• Molenpad, alle huisnummers</text:p>
          <text:p text:style-name="al"/>
          <text:p text:style-name="al">• Simon de Vliegerlaan, alle huisnummers</text:p>
          <text:p text:style-name="al"/>
          <text:p text:style-name="al">• Utrechtseweg 2, 4, 6, 8, 10, 11, 12, 13, 14, 15, 16, 18, 18a, 19, 20, 23, 24, 26, 28, 28a, 30, 32, 34, 36, 38, 40, 42, 44, 46, 48, 50, 52, 54, 56, 58, 60, 62, 64, 66, 68, 70, 72, 74, 76, 78, 80, 82, 84a, 84b, 84c, 84d, 84e</text:p>
          <text:p text:style-name="al"/>
          <text:p text:style-name="al">23.4.2 Optie 2</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H.J.Hoflandlaan 1a, 1b</text:p>
          <text:p text:style-name="al"/>
          <text:p text:style-name="al">• J.A.Fijnvandraatlaan 4, 6, 8, 10, 11, 12, 14, 16, 18, 20, 22, 24, 26, 28, 30, 32, 34, 36, 38, 40, 42, 44, 46, 48, 50, 52, 54, 56, 58, 60, 62, 64, 66, 68, 70, 72</text:p>
          <text:p text:style-name="al"/>
          <text:p text:style-name="al">• Utrechtseweg 21</text:p>
          <text:p text:style-name="al"/>
          <text:p text:style-name="al">23.5 Restafval</text:p>
          <text:p text:style-name="al"/>
          <text:p text:style-name="al">In Weesp-Zuid II gelden op verschillende adressen verschillende regels voor het aanbieden van restafval. Hieronder staan de regels met daarbij vermeld voor welke adressen deze gelden.</text:p>
          <text:p text:style-name="al"/>
          <text:p text:style-name="al">23.5.1 Optie 1</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Diepenbroickpark, alle huisnummers</text:p>
          <text:p text:style-name="al"/>
          <text:p text:style-name="al">• Dr.S.Wartenalaan, alle huisnummers</text:p>
          <text:p text:style-name="al"/>
          <text:p text:style-name="al">• Ds.J.P.Tazelaarlaan, alle huisnummers</text:p>
          <text:p text:style-name="al"/>
          <text:p text:style-name="al">• G.J.Sybillalaan, alle huisnummers</text:p>
          <text:p text:style-name="al"/>
          <text:p text:style-name="al">• H.J.Hoflandlaan 1, 2, 3, 4, 5, 6, 7, 8, 9, 10, 11, 12, 13, 14, 15, 16, 17, 18, 19, 20, 21, 23</text:p>
          <text:p text:style-name="al"/>
          <text:p text:style-name="al">• J.A.Fijnvandraatlaan 5, 7, 9, 13, 15, 17, 19, 21, 23, 25, 27, 29, 31, 33, 35, 37, 39, 41, 43, 45, 47, 49</text:p>
          <text:p text:style-name="al"/>
          <text:p text:style-name="al">• J.O.Huslylaan 15, 17, 19</text:p>
          <text:p text:style-name="al"/>
          <text:p text:style-name="al">• Molenpad, alle huisnummers</text:p>
          <text:p text:style-name="al"/>
          <text:p text:style-name="al">• Simon de Vliegerlaan, alle huisnummers</text:p>
          <text:p text:style-name="al"/>
          <text:p text:style-name="al">• Utrechtseweg 2, 4, 6, 8, 10, 11, 12, 13, 14, 15, 16, 18, 18a, 19, 20, 23, 24, 26, 28, 28a, 30, 32, 34, 36, 38, 40, 42, 44, 46, 48, 50, 52, 54, 56, 58, 60, 62, 64, 66, 68, 70, 72, 74, 76, 78, 80, 82, 84a, 84b, 84c, 84d, 84e</text:p>
          <text:p text:style-name="al"/>
          <text:p text:style-name="al">23.5.2 Optie 2</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etsveldselaan, alle huisnummers</text:p>
          <text:p text:style-name="al"/>
          <text:p text:style-name="al">• H.J.Hoflandlaan 1a, 1b</text:p>
          <text:p text:style-name="al"/>
          <text:p text:style-name="al">• J.A.Fijnvandraatlaan 4, 6, 8, 10, 11, 12, 14, 16, 18, 20, 22, 24, 26, 28, 30, 32, 34, 36, 38, 40, 42, 44, 46, 48, 50, 52, 54, 56, 58, 60, 62, 64, 66, 68, 70, 72</text:p>
          <text:p text:style-name="al"/>
          <text:p text:style-name="al">• Utrechtseweg 21</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4 Weespersluis-Noord</text:p>
          <text:p text:style-name="al"/>
          <text:p text:style-name="al">2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4.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4.3 Grof afval</text:p>
          <text:p text:style-name="al"/>
          <text:p text:style-name="al">U dient grof afval als volgt aan te bieden:</text:p>
          <text:p text:style-name="al"/>
          <text:p text:style-name="al">Hoe: Maak een afspraak of bel 14020</text:p>
          <text:p text:style-name="al"/>
          <text:p text:style-name="al">Opmerking: Of breng het naar een Recyclepunt. Dit geldt ook voor grof tuinafval</text:p>
          <text:p text:style-name="al"/>
          <text:p text:style-name="al">24.4 Papier en karton</text:p>
          <text:p text:style-name="al"/>
          <text:p text:style-name="al">U dient papier en karton als volgt aan te bieden:</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24.5 Restafval</text:p>
          <text:p text:style-name="al"/>
          <text:p text:style-name="al">U dient restafval als volgt aan te bieden:</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24.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text:name="bijlage_id1-3-2-5" text:style-name="bijlage">
          <text:p text:style-name="bijlage_top"/>
          <text:p text:style-name="hoofdstuk_kop"><text:span text:style-name="label">Bijlage</text:span> <text:span text:style-name="nr">2</text:span> – Afvalregels voor bedrijven in stadsgebied Weesp</text:p>
          <text:p text:style-name="al"/>
          <text:p text:style-name="al">Voorwoord</text:p>
          <text:p text:style-name="al"/>
          <text:p text:style-name="al">Gemeente Amsterdam heeft regels opgesteld voor het aanbieden van afval. Deze regels zijn adres-gebonden. Dat betekent dat binnen één straat voor verschillende huishoudens verschillende regels kunnen gelden. Ook gelden vaak verschillende regels voor verschillende soorten afval. Zo kan papier bijvoorbeeld op een andere dag ingezameld worden dan het glas.</text:p>
          <text:p text:style-name="al"/>
          <text:p text:style-name="al">Dit document beschrijft voor alle adressen de geldende regels voor het aanbieden van afval.</text:p>
          <text:p text:style-name="al"/>
          <text:p text:style-name="al">De indeling van het document is als volgt. Voor elke buurt is een apart hoofdstuk, op alfabetische volgorde. Binnen het hoofdstuk staan secties voor elke soort afval. Op die manier kunt u eenvoudig de regels vinden die gelden op uw adres.</text:p>
          <text:p text:style-name="al"/>
          <text:p text:style-name="al">1 Dorp Driemond</text:p>
          <text:p text:style-name="al"/>
          <text:p text:style-name="al">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3 Grof afval</text:p>
          <text:p text:style-name="al"/>
          <text:p text:style-name="al">In Dorp Driemond gelden op verschillende adressen verschillende regels voor het aanbieden van grof afval. Hieronder staan de regels met daarbij vermeld voor welke adressen deze gelden.</text:p>
          <text:p text:style-name="al"/>
          <text:p text:style-name="al">1.3.1 Optie 1</text:p>
          <text:p text:style-name="al"/>
          <text:p text:style-name="al">Hoe: Laat uw grof afval ophalen door een erkend afvalbedrijf</text:p>
          <text:p text:style-name="al"/>
          <text:p text:style-name="al">Deze regels gelden op de volgende adressen:</text:p>
          <text:p text:style-name="al"/>
          <text:p text:style-name="al">• Burgemeester Kasteleinstraat, alle huisnummers</text:p>
          <text:p text:style-name="al"/>
          <text:p text:style-name="al">• Jaargetijden 4, 6</text:p>
          <text:p text:style-name="al"/>
          <text:p text:style-name="al">• Kanaaldijk West 50</text:p>
          <text:p text:style-name="al"/>
          <text:p text:style-name="al">• Lange Stammerdijk 31A, 31B</text:p>
          <text:p text:style-name="al"/>
          <text:p text:style-name="al">• Lentestraat 30, 32, 34</text:p>
          <text:p text:style-name="al"/>
          <text:p text:style-name="al">• Provincialeweg 2, 11A</text:p>
          <text:p text:style-name="al"/>
          <text:p text:style-name="al">1.3.2 Optie 2</text:p>
          <text:p text:style-name="al"/>
          <text:p text:style-name="al">Hoe: Laat uw grof afval ophalen door een erkend afvalbedrijf</text:p>
          <text:p text:style-name="al"/>
          <text:p text:style-name="al">Waar: Snoeiafval kunt u kwijt in een tuinkorf bij Burg. Mulstraat 2.</text:p>
          <text:p text:style-name="al"/>
          <text:p text:style-name="al">Deze regels gelden op de volgende adressen:</text:p>
          <text:p text:style-name="al"/>
          <text:p text:style-name="al">• Burgemeester Bletzstraat 2A, 74</text:p>
          <text:p text:style-name="al"/>
          <text:p text:style-name="al">• Burgemeester Mulstraat 2</text:p>
          <text:p text:style-name="al"/>
          <text:p text:style-name="al">• Jaargetijden 3</text:p>
          <text:p text:style-name="al"/>
          <text:p text:style-name="al">• Zandpad-Driemond 1A</text:p>
          <text:p text:style-name="al"/>
          <text:p text:style-name="al">1.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5 Restafval</text:p>
          <text:p text:style-name="al"/>
          <text:p text:style-name="al">In Dorp Driemond gelden op verschillende adressen verschillende regels voor het aanbieden van restafval. Hieronder staan de regels met daarbij vermeld voor welke adressen deze gelden.</text:p>
          <text:p text:style-name="al"/>
          <text:p text:style-name="al">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urgemeester Kasteleinstraat, alle huisnummers</text:p>
          <text:p text:style-name="al"/>
          <text:p text:style-name="al">• Kanaaldijk West 50</text:p>
          <text:p text:style-name="al"/>
          <text:p text:style-name="al">• Lentestraat 30, 32, 34</text:p>
          <text:p text:style-name="al"/>
          <text:p text:style-name="al">1.5.2 Optie 2</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Deze regels gelden op de volgende adressen:</text:p>
          <text:p text:style-name="al"/>
          <text:p text:style-name="al">• Burgemeester Bletzstraat 2A, 74</text:p>
          <text:p text:style-name="al"/>
          <text:p text:style-name="al">• Burgemeester Mulstraat 2</text:p>
          <text:p text:style-name="al"/>
          <text:p text:style-name="al">• Jaargetijden 3, 4, 6</text:p>
          <text:p text:style-name="al"/>
          <text:p text:style-name="al">• Lange Stammerdijk 31A, 31B</text:p>
          <text:p text:style-name="al"/>
          <text:p text:style-name="al">• Provincialeweg 2, 11A</text:p>
          <text:p text:style-name="al"/>
          <text:p text:style-name="al">• Zandpad-Driemond 1A</text:p>
          <text:p text:style-name="al"/>
          <text:p text:style-name="al">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 Landelijk gebied Driemond</text:p>
          <text:p text:style-name="al"/>
          <text:p text:style-name="al">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 Groente, fruit, etensresten en tuinafval</text:p>
          <text:p text:style-name="al"/>
          <text:p text:style-name="al">U dient groente, fruit, etensresten en tuinafval als volgt aan te bieden:</text:p>
          <text:p text:style-name="al"/>
          <text:p text:style-name="al">Hoe: Bij het restafval</text:p>
          <text:p text:style-name="al"/>
          <text:p text:style-name="al">Opmerking: Tuinafval: breng het naar een tuinkorf in de buurt, naar een Recyclepunt of anders bij het grof afval.</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 Grof afval</text:p>
          <text:p text:style-name="al"/>
          <text:p text:style-name="al">U dient grof afval als volgt aan te bieden:</text:p>
          <text:p text:style-name="al"/>
          <text:p text:style-name="al">Hoe: Laat uw grof afval ophalen door een erkend afvalbedrijf</text:p>
          <text:p text:style-name="al"/>
          <text:p text:style-name="al">2.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5 Restafval</text:p>
          <text:p text:style-name="al"/>
          <text:p text:style-name="al">U dient restafval als volgt aan te bieden:</text:p>
          <text:p text:style-name="al"/>
          <text:p text:style-name="al">Hoe: In rolcontainer</text:p>
          <text:p text:style-name="al"/>
          <text:p text:style-name="al">Ophaaldag: woensdag</text:p>
          <text:p text:style-name="al"/>
          <text:p text:style-name="al">Buiten zetten: Dinsdag vanaf 21.00 tot woensdag 07.00 uur</text:p>
          <text:p text:style-name="al"/>
          <text:p text:style-name="al">Waar: Aan de rand van de stoep of op de vaste plek</text:p>
          <text:p text:style-name="al"/>
          <text:p text:style-name="al">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3 Aetsveld-Noord</text:p>
          <text:p text:style-name="al"/>
          <text:p text:style-name="al">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3.2 Groente, fruit, etensresten en tuinafval</text:p>
          <text:p text:style-name="al"/>
          <text:p text:style-name="al">In Aetsveld-Noord gelden op verschillende adressen verschillende regels voor het aanbieden van groente, fruit, etensresten en tuinafval. Hieronder staan de regels met daarbij vermeld voor welke adressen deze gelden.</text:p>
          <text:p text:style-name="al"/>
          <text:p text:style-name="al">3.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e Grote Weer, alle huisnummers</text:p>
          <text:p text:style-name="al"/>
          <text:p text:style-name="al">• Kruisland 26a</text:p>
          <text:p text:style-name="al"/>
          <text:p text:style-name="al">• Mr.C.Kooimancentrum, alle huisnummers</text:p>
          <text:p text:style-name="al"/>
          <text:p text:style-name="al">• Ravelijn 2a</text:p>
          <text:p text:style-name="al"/>
          <text:p text:style-name="al">• Schoolpad 1, 3, 3A</text:p>
          <text:p text:style-name="al"/>
          <text:p text:style-name="al">3.2.2 Optie 2</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e Vennen 91</text:p>
          <text:p text:style-name="al"/>
          <text:p text:style-name="al">• Klein Dijkland 64</text:p>
          <text:p text:style-name="al"/>
          <text:p text:style-name="al">3.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4 Aetsveld-Zuid</text:p>
          <text:p text:style-name="al"/>
          <text:p text:style-name="al">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4.2 Groente, fruit, etensresten en tuinafval</text:p>
          <text:p text:style-name="al"/>
          <text:p text:style-name="al">In Aetsveld-Zuid gelden op verschillende adressen verschillende regels voor het aanbieden van groente, fruit, etensresten en tuinafval. Hieronder staan de regels met daarbij vermeld voor welke adressen deze gelden.</text:p>
          <text:p text:style-name="al"/>
          <text:p text:style-name="al">4.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rouwershof 73</text:p>
          <text:p text:style-name="al"/>
          <text:p text:style-name="al">• G.J.Wiefferingdreef 24</text:p>
          <text:p text:style-name="al"/>
          <text:p text:style-name="al">• Gildemeestersweg 6b</text:p>
          <text:p text:style-name="al"/>
          <text:p text:style-name="al">• Mouterspad 88</text:p>
          <text:p text:style-name="al"/>
          <text:p text:style-name="al">4.2.2 Optie 2</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Reigersweide 55a</text:p>
          <text:p text:style-name="al"/>
          <text:p text:style-name="al">4.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4.4 Papier en karton</text:p>
          <text:p text:style-name="al"/>
          <text:p text:style-name="al">In Aetsveld-Zuid gelden op verschillende adressen verschillende regels voor het aanbieden van papier en karton. Hieronder staan de regels met daarbij vermeld voor welke adressen deze gelden.</text:p>
          <text:p text:style-name="al"/>
          <text:p text:style-name="al">4.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rouwershof 73</text:p>
          <text:p text:style-name="al"/>
          <text:p text:style-name="al">• G.J.Wiefferingdreef 24</text:p>
          <text:p text:style-name="al"/>
          <text:p text:style-name="al">• Gildemeestersweg 6b</text:p>
          <text:p text:style-name="al"/>
          <text:p text:style-name="al">• Mouterspad 88</text:p>
          <text:p text:style-name="al"/>
          <text:p text:style-name="al">4.4.2 Optie 2</text:p>
          <text:p text:style-name="al"/>
          <text:p text:style-name="al">Hoe: In rolcontainer</text:p>
          <text:p text:style-name="al"/>
          <text:p text:style-name="al">Ophaaldag: vrijdag, 16-1 / 13-2 / 13-3 / 10-4 / 8-5 / 5-6 / 3-7 / 31-7 / 28-8 / 25-9 / 23-10 / 20-11 / 18-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Reigersweide 55a</text:p>
          <text:p text:style-name="al"/>
          <text:p text:style-name="al">4.5 Restafval</text:p>
          <text:p text:style-name="al"/>
          <text:p text:style-name="al">In Aetsveld-Zuid gelden op verschillende adressen verschillende regels voor het aanbieden van restafval. Hieronder staan de regels met daarbij vermeld voor welke adressen deze gelden.</text:p>
          <text:p text:style-name="al"/>
          <text:p text:style-name="al">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Brouwershof 73</text:p>
          <text:p text:style-name="al"/>
          <text:p text:style-name="al">• G.J.Wiefferingdreef 24</text:p>
          <text:p text:style-name="al"/>
          <text:p text:style-name="al">• Gildemeestersweg 6b</text:p>
          <text:p text:style-name="al"/>
          <text:p text:style-name="al">• Mouterspad 88</text:p>
          <text:p text:style-name="al"/>
          <text:p text:style-name="al">4.5.2 Optie 2</text:p>
          <text:p text:style-name="al"/>
          <text:p text:style-name="al">Hoe: In rolcontainer</text:p>
          <text:p text:style-name="al"/>
          <text:p text:style-name="al">Ophaaldag: donderdag, oneven week</text:p>
          <text:p text:style-name="al"/>
          <text:p text:style-name="al">Buiten zetten: Woensdag vanaf 21.00 tot donderdag 07.00</text:p>
          <text:p text:style-name="al"/>
          <text:p text:style-name="al">Waar: Aan de rand van de stoep of op de vaste plek</text:p>
          <text:p text:style-name="al"/>
          <text:p text:style-name="al">Deze regels gelden op de volgende adressen:</text:p>
          <text:p text:style-name="al"/>
          <text:p text:style-name="al">• Reigersweide 55a</text:p>
          <text:p text:style-name="al"/>
          <text:p text:style-name="al">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5 Aetsveldsepolder</text:p>
          <text:p text:style-name="al"/>
          <text:p text:style-name="al">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5.2 Groente, fruit, etensresten en tuinafval</text:p>
          <text:p text:style-name="al"/>
          <text:p text:style-name="al">In Aetsveldsepolder gelden op verschillende adressen verschillende regels voor het aanbieden van groente, fruit, etensresten en tuinafval. Hieronder staan de regels met daarbij vermeld voor welke adressen deze gelden.</text:p>
          <text:p text:style-name="al"/>
          <text:p text:style-name="al">5.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etsveldseweg 5a</text:p>
          <text:p text:style-name="al"/>
          <text:p text:style-name="al">• Basisweg 1, 3, 5, 7</text:p>
          <text:p text:style-name="al"/>
          <text:p text:style-name="al">• Gooilandseweg 3a, 3b, 3c</text:p>
          <text:p text:style-name="al"/>
          <text:p text:style-name="al">• Horn 6a, 15a, 25b</text:p>
          <text:p text:style-name="al"/>
          <text:p text:style-name="al">• Nigtevechtsepad 2a</text:p>
          <text:p text:style-name="al"/>
          <text:p text:style-name="al">5.2.2 Optie 2</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Utrechtseweg, alle huisnummers</text:p>
          <text:p text:style-name="al"/>
          <text:p text:style-name="al">5.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5.4 Papier en karton</text:p>
          <text:p text:style-name="al"/>
          <text:p text:style-name="al">In Aetsveldsepolder gelden op verschillende adressen verschillende regels voor het aanbieden van papier en karton. Hieronder staan de regels met daarbij vermeld voor welke adressen deze gelden.</text:p>
          <text:p text:style-name="al"/>
          <text:p text:style-name="al">5.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etsveldseweg 5a</text:p>
          <text:p text:style-name="al"/>
          <text:p text:style-name="al">• Basisweg 1, 3, 5, 7</text:p>
          <text:p text:style-name="al"/>
          <text:p text:style-name="al">• Gooilandseweg 3a, 3b, 3c</text:p>
          <text:p text:style-name="al"/>
          <text:p text:style-name="al">• Horn 6a, 15a, 25b</text:p>
          <text:p text:style-name="al"/>
          <text:p text:style-name="al">• Utrechtseweg 39b, 110, 110a, 110b</text:p>
          <text:p text:style-name="al"/>
          <text:p text:style-name="al">5.4.2 Optie 2</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Utrechtseweg 104, 114c</text:p>
          <text:p text:style-name="al"/>
          <text:p text:style-name="al">5.4.3 Optie 3</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Nigtevechtsepad 2a</text:p>
          <text:p text:style-name="al"/>
          <text:p text:style-name="al">5.5 Restafval</text:p>
          <text:p text:style-name="al"/>
          <text:p text:style-name="al">In Aetsveldsepolder gelden op verschillende adressen verschillende regels voor het aanbieden van restafval. Hieronder staan de regels met daarbij vermeld voor welke adressen deze gelden.</text:p>
          <text:p text:style-name="al"/>
          <text:p text:style-name="al">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etsveldseweg 5a</text:p>
          <text:p text:style-name="al"/>
          <text:p text:style-name="al">• Basisweg 1, 3, 5, 7</text:p>
          <text:p text:style-name="al"/>
          <text:p text:style-name="al">• Gooilandseweg 3a, 3b, 3c</text:p>
          <text:p text:style-name="al"/>
          <text:p text:style-name="al">• Horn 6a, 15a, 25b</text:p>
          <text:p text:style-name="al"/>
          <text:p text:style-name="al">• Nigtevechtsepad 2a</text:p>
          <text:p text:style-name="al"/>
          <text:p text:style-name="al">• Utrechtseweg 39b, 110, 110a, 110b</text:p>
          <text:p text:style-name="al"/>
          <text:p text:style-name="al">5.5.2 Optie 2</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Utrechtseweg 104, 114c</text:p>
          <text:p text:style-name="al"/>
          <text:p text:style-name="al">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6 Bedrijventerrein Nijverheidslaan</text:p>
          <text:p text:style-name="al"/>
          <text:p text:style-name="al">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6.2 Groente, fruit, etensresten en tuinafval</text:p>
          <text:p text:style-name="al"/>
          <text:p text:style-name="al">In Bedrijventerrein Nijverheidslaan gelden op verschillende adressen verschillende regels voor het aanbieden van groente, fruit, etensresten en tuinafval. Hieronder staan de regels met daarbij vermeld voor welke adressen deze gelden.</text:p>
          <text:p text:style-name="al"/>
          <text:p text:style-name="al">6.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Korte Muiderweg 2, 2a</text:p>
          <text:p text:style-name="al"/>
          <text:p text:style-name="al">• Nesland, alle huisnummers</text:p>
          <text:p text:style-name="al"/>
          <text:p text:style-name="al">• Nijverheidslaan 1, 1a, 1b, 1c, 1e, 3a-13, 3a-16, 3a-1a, 3a-1b, 3a-9a, 3a-9b, 4A, 4B, 4C, 4D, 4E, 4F, 4G, 4H, 4K, 4L, 4M, 4N, 4P, 4R, 4S, 4T, 5, 6A, 6B, 6C, 6D, 6E, 6F, 6G, 6H, 6K, 6L, 6M, 6N, 6P, 6R, 6S, 6T, 6U, 6V, 8A, 8B, 8C, 8D, 8E, 8F, 8G, 8H, 8K, 8L, 8M, 8N, 8P, 8R, 8S, 8T, 8U, 9, 10A, 10B, 10C, 10D, 10E, 10F, 10G, 10H, 10K, 10L, 10M, 10N, 10P, 10R, 10S, 10T, 10U, 10V, 11, 13, 14, 15, 16a, 16b, 16c, 16d, 16e, 17, 18, 22, 23, 24, 26, 28, 28a, 28b, 28c, 28d, 28e, 28f, 28h, 28k, 28m, 28n, 28p, 30, 30a, 30c, 32, 34A, 34B, 36, 40a, 48</text:p>
          <text:p text:style-name="al"/>
          <text:p text:style-name="al">6.2.2 Optie 2</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Nijverheidslaan 20a, 20c</text:p>
          <text:p text:style-name="al"/>
          <text:p text:style-name="al">6.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6.4 Papier en karton</text:p>
          <text:p text:style-name="al"/>
          <text:p text:style-name="al">In Bedrijventerrein Nijverheidslaan gelden op verschillende adressen verschillende regels voor het aanbieden van papier en karton. Hieronder staan de regels met daarbij vermeld voor welke adressen deze gelden.</text:p>
          <text:p text:style-name="al"/>
          <text:p text:style-name="al">6.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Korte Muiderweg 2, 2a</text:p>
          <text:p text:style-name="al"/>
          <text:p text:style-name="al">• Nesland, alle huisnummers</text:p>
          <text:p text:style-name="al"/>
          <text:p text:style-name="al">• Nijverheidslaan 1a, 1b, 1c, 1e, 3a-13, 3a-16, 3a-1a, 3a-1b, 3a-9a, 3a-9b, 4A, 4B, 4C, 4D, 4E, 4F, 4G, 4H, 4K, 4L, 4M, 4N, 4P, 4R, 4S, 4T, 5, 6A, 6B, 6C, 6D, 6E, 6F, 6G, 6H, 6K, 6L, 6M, 6N, 6P, 6R, 6S, 6T, 6U, 6V, 8A, 8B, 8C, 8D, 8E, 8F, 8G, 8H, 8K, 8L, 8M, 8N, 8P, 8R, 8S, 8T, 8U, 9, 10A, 10B, 10C, 10D, 10E, 10F, 10G, 10H, 10K, 10L, 10M, 10N, 10P, 10R, 10S, 10T, 10U, 10V, 11, 13, 14, 15, 16a, 16b, 16c, 16d, 16e, 17, 18, 20a, 20c, 22, 23, 24, 26, 28, 28a, 28b, 28c, 28d, 28e, 28f, 28h, 28k, 28m, 28n, 28p, 30a, 30c, 32, 34A, 34B, 36, 40a, 48</text:p>
          <text:p text:style-name="al"/>
          <text:p text:style-name="al">6.4.2 Optie 2</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Nijverheidslaan 1, 30</text:p>
          <text:p text:style-name="al"/>
          <text:p text:style-name="al">6.5 Restafval</text:p>
          <text:p text:style-name="al"/>
          <text:p text:style-name="al">In Bedrijventerrein Nijverheidslaan gelden op verschillende adressen verschillende regels voor het aanbieden van restafval. Hieronder staan de regels met daarbij vermeld voor welke adressen deze gelden.</text:p>
          <text:p text:style-name="al"/>
          <text:p text:style-name="al">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Korte Muiderweg 2, 2a</text:p>
          <text:p text:style-name="al"/>
          <text:p text:style-name="al">• Nesland, alle huisnummers</text:p>
          <text:p text:style-name="al"/>
          <text:p text:style-name="al">• Nijverheidslaan 1a, 1b, 1c, 1e, 3a-13, 3a-16, 3a-1a, 3a-1b, 3a-9a, 3a-9b, 4A, 4B, 4C, 4D, 4E, 4F, 4G, 4H, 4K, 4L, 4M, 4N, 4P, 4R, 4S, 4T, 5, 6A, 6B, 6C, 6D, 6E, 6F, 6G, 6H, 6K, 6L, 6M, 6N, 6P, 6R, 6S, 6T, 6U, 6V, 8A, 8B, 8C, 8D, 8E, 8F, 8G, 8H, 8K, 8L, 8M, 8N, 8P, 8R, 8S, 8T, 8U, 9, 10A, 10B, 10C, 10D, 10E, 10F, 10G, 10H, 10K, 10L, 10M, 10N, 10P, 10R, 10S, 10T, 10U, 10V, 11, 13, 14, 15, 16a, 16b, 16c, 16d, 16e, 17, 18, 20a, 20c, 22, 23, 24, 26, 28, 28a, 28b, 28c, 28d, 28e, 28f, 28h, 28k, 28m, 28n, 28p, 30a, 30c, 32, 34A, 34B, 36, 40a, 48</text:p>
          <text:p text:style-name="al"/>
          <text:p text:style-name="al">6.5.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Nijverheidslaan 1, 30</text:p>
          <text:p text:style-name="al"/>
          <text:p text:style-name="al">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7 Bedrijventerrein Van Houten</text:p>
          <text:p text:style-name="al"/>
          <text:p text:style-name="al">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7.2 Groente, fruit, etensresten en tuinafval</text:p>
          <text:p text:style-name="al"/>
          <text:p text:style-name="al">In Bedrijventerrein Van Houten gelden op verschillende adressen verschillende regels voor het aanbieden van groente, fruit, etensresten en tuinafval. Hieronder staan de regels met daarbij vermeld voor welke adressen deze gelden.</text:p>
          <text:p text:style-name="al"/>
          <text:p text:style-name="al">7.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J.van Houtenlaan, alle huisnummers</text:p>
          <text:p text:style-name="al"/>
          <text:p text:style-name="al">• Chocoladeweg, alle huisnummers</text:p>
          <text:p text:style-name="al"/>
          <text:p text:style-name="al">• Gooilandseweg 2</text:p>
          <text:p text:style-name="al"/>
          <text:p text:style-name="al">• Prinses Irenelaan 1a, 5a</text:p>
          <text:p text:style-name="al"/>
          <text:p text:style-name="al">• Verlengd Buitenveer 13, 15, 19a</text:p>
          <text:p text:style-name="al"/>
          <text:p text:style-name="al">• Verlengde Rijnkade 1</text:p>
          <text:p text:style-name="al"/>
          <text:p text:style-name="al">• van Houten Industriepark, alle huisnummers</text:p>
          <text:p text:style-name="al"/>
          <text:p text:style-name="al">7.2.2 Optie 2</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uitenveer 67a</text:p>
          <text:p text:style-name="al"/>
          <text:p text:style-name="al">7.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7.4 Papier en karton</text:p>
          <text:p text:style-name="al"/>
          <text:p text:style-name="al">In Bedrijventerrein Van Houten gelden op verschillende adressen verschillende regels voor het aanbieden van papier en karton. Hieronder staan de regels met daarbij vermeld voor welke adressen deze gelden.</text:p>
          <text:p text:style-name="al"/>
          <text:p text:style-name="al">7.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Buitenveer 67a</text:p>
          <text:p text:style-name="al"/>
          <text:p text:style-name="al">• C.J.van Houtenlaan, alle huisnummers</text:p>
          <text:p text:style-name="al"/>
          <text:p text:style-name="al">• Chocoladeweg, alle huisnummers</text:p>
          <text:p text:style-name="al"/>
          <text:p text:style-name="al">• Gooilandseweg 2</text:p>
          <text:p text:style-name="al"/>
          <text:p text:style-name="al">• Prinses Irenelaan 1a, 5a</text:p>
          <text:p text:style-name="al"/>
          <text:p text:style-name="al">• Verlengd Buitenveer 19a</text:p>
          <text:p text:style-name="al"/>
          <text:p text:style-name="al">• Verlengde Rijnkade 1</text:p>
          <text:p text:style-name="al"/>
          <text:p text:style-name="al">• van Houten Industriepark 1, 1a, 1b, 2, 3, 4, 4a, 11, 11a, 11b, 12, 14, 22, 22a, 22b, 22c, 23</text:p>
          <text:p text:style-name="al"/>
          <text:p text:style-name="al">7.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Verlengd Buitenveer 13, 15</text:p>
          <text:p text:style-name="al"/>
          <text:p text:style-name="al">• van Houten Industriepark 13</text:p>
          <text:p text:style-name="al"/>
          <text:p text:style-name="al">7.5 Restafval</text:p>
          <text:p text:style-name="al"/>
          <text:p text:style-name="al">In Bedrijventerrein Van Houten gelden op verschillende adressen verschillende regels voor het aanbieden van restafval. Hieronder staan de regels met daarbij vermeld voor welke adressen deze gelden.</text:p>
          <text:p text:style-name="al"/>
          <text:p text:style-name="al">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J.van Houtenlaan, alle huisnummers</text:p>
          <text:p text:style-name="al"/>
          <text:p text:style-name="al">• Chocoladeweg, alle huisnummers</text:p>
          <text:p text:style-name="al"/>
          <text:p text:style-name="al">• Gooilandseweg 2</text:p>
          <text:p text:style-name="al"/>
          <text:p text:style-name="al">• Prinses Irenelaan 1a, 5a</text:p>
          <text:p text:style-name="al"/>
          <text:p text:style-name="al">• Verlengd Buitenveer 19a</text:p>
          <text:p text:style-name="al"/>
          <text:p text:style-name="al">• Verlengde Rijnkade 1</text:p>
          <text:p text:style-name="al"/>
          <text:p text:style-name="al">• van Houten Industriepark 1, 1a, 1b, 2, 3, 4, 4a, 11, 11a, 11b, 12, 14, 22, 22a, 22b, 22c, 23</text:p>
          <text:p text:style-name="al"/>
          <text:p text:style-name="al">7.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Buitenveer 67a</text:p>
          <text:p text:style-name="al"/>
          <text:p text:style-name="al">• Verlengd Buitenveer 13, 15</text:p>
          <text:p text:style-name="al"/>
          <text:p text:style-name="al">• van Houten Industriepark 13</text:p>
          <text:p text:style-name="al"/>
          <text:p text:style-name="al">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8 Bedrijventerrein-Noord Weesp</text:p>
          <text:p text:style-name="al"/>
          <text:p text:style-name="al">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8.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8.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8.4 Papier en karton</text:p>
          <text:p text:style-name="al"/>
          <text:p text:style-name="al">In Bedrijventerrein-Noord Weesp gelden op verschillende adressen verschillende regels voor het aanbieden van papier en karton. Hieronder staan de regels met daarbij vermeld voor welke adressen deze gelden.</text:p>
          <text:p text:style-name="al"/>
          <text:p text:style-name="al">8.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bachtstraat, alle huisnummers</text:p>
          <text:p text:style-name="al"/>
          <text:p text:style-name="al">• Amstellandlaan, alle huisnummers</text:p>
          <text:p text:style-name="al"/>
          <text:p text:style-name="al">• Bloemendalerweg, alle huisnummers</text:p>
          <text:p text:style-name="al"/>
          <text:p text:style-name="al">• Eemmeerlaan, alle huisnummers</text:p>
          <text:p text:style-name="al"/>
          <text:p text:style-name="al">• Flevolaan, alle huisnummers</text:p>
          <text:p text:style-name="al"/>
          <text:p text:style-name="al">• Gemeenschapspolderweg, alle huisnummers</text:p>
          <text:p text:style-name="al"/>
          <text:p text:style-name="al">• Gooimeerstraat 4</text:p>
          <text:p text:style-name="al"/>
          <text:p text:style-name="al">• Gouwzeestraat, alle huisnummers</text:p>
          <text:p text:style-name="al"/>
          <text:p text:style-name="al">• Hogeweyselaan, alle huisnummers</text:p>
          <text:p text:style-name="al"/>
          <text:p text:style-name="al">• IJsselmeerlaan, alle huisnummers</text:p>
          <text:p text:style-name="al"/>
          <text:p text:style-name="al">• Keurstraat 11, 12, 17, 39</text:p>
          <text:p text:style-name="al"/>
          <text:p text:style-name="al">• Pampuslaan, alle huisnummers</text:p>
          <text:p text:style-name="al"/>
          <text:p text:style-name="al">• Rijnkade 3, 5, 5a, 6a, 7, 7a, 8a, 8b, 8c, 9, 10, 10c, 11, 12, 13, 14, 15, 15a, 15b, 16, 16a, 17, 17a, 17b, 18b, 19a, 19b, 19c, 19d, 20a, 20b, 21, 21a, 22, 22a, 22b, 150, 151, 152, 153, 154, 155, 156, 164, 170, 178, 192</text:p>
          <text:p text:style-name="al"/>
          <text:p text:style-name="al">• Zuiderzeelaan, alle huisnummers</text:p>
          <text:p text:style-name="al"/>
          <text:p text:style-name="al">8.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Rijnkade 2, 8, 18</text:p>
          <text:p text:style-name="al"/>
          <text:p text:style-name="al">8.5 Restafval</text:p>
          <text:p text:style-name="al"/>
          <text:p text:style-name="al">In Bedrijventerrein-Noord Weesp gelden op verschillende adressen verschillende regels voor het aanbieden van restafval. Hieronder staan de regels met daarbij vermeld voor welke adressen deze gelden.</text:p>
          <text:p text:style-name="al"/>
          <text:p text:style-name="al">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bachtstraat, alle huisnummers</text:p>
          <text:p text:style-name="al"/>
          <text:p text:style-name="al">• Amstellandlaan, alle huisnummers</text:p>
          <text:p text:style-name="al"/>
          <text:p text:style-name="al">• Bloemendalerweg, alle huisnummers</text:p>
          <text:p text:style-name="al"/>
          <text:p text:style-name="al">• Eemmeerlaan, alle huisnummers</text:p>
          <text:p text:style-name="al"/>
          <text:p text:style-name="al">• Flevolaan, alle huisnummers</text:p>
          <text:p text:style-name="al"/>
          <text:p text:style-name="al">• Gemeenschapspolderweg, alle huisnummers</text:p>
          <text:p text:style-name="al"/>
          <text:p text:style-name="al">• Gooimeerstraat 4</text:p>
          <text:p text:style-name="al"/>
          <text:p text:style-name="al">• Gouwzeestraat, alle huisnummers</text:p>
          <text:p text:style-name="al"/>
          <text:p text:style-name="al">• Hogeweyselaan, alle huisnummers</text:p>
          <text:p text:style-name="al"/>
          <text:p text:style-name="al">• IJsselmeerlaan, alle huisnummers</text:p>
          <text:p text:style-name="al"/>
          <text:p text:style-name="al">• Keurstraat 11, 12, 17, 39</text:p>
          <text:p text:style-name="al"/>
          <text:p text:style-name="al">• Pampuslaan, alle huisnummers</text:p>
          <text:p text:style-name="al"/>
          <text:p text:style-name="al">• Rijnkade 3, 5, 5a, 6a, 7, 7a, 8, 8a, 8b, 8c, 9, 10, 10c, 11, 12, 13, 14, 15, 15a, 15b, 16, 16a, 17, 17a, 17b, 18b, 19a, 19b, 19c, 19d, 20a, 20b, 21, 21a, 22, 22a, 22b, 150, 151, 152, 153, 154, 155, 156, 164, 170, 178, 192</text:p>
          <text:p text:style-name="al"/>
          <text:p text:style-name="al">• Zuiderzeelaan, alle huisnummers</text:p>
          <text:p text:style-name="al"/>
          <text:p text:style-name="al">8.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Rijnkade 2, 18</text:p>
          <text:p text:style-name="al"/>
          <text:p text:style-name="al">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9 De Klomp</text:p>
          <text:p text:style-name="al"/>
          <text:p text:style-name="al">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9.2 Groente, fruit, etensresten en tuinafval</text:p>
          <text:p text:style-name="al"/>
          <text:p text:style-name="al">In De Klomp gelden op verschillende adressen verschillende regels voor het aanbieden van groente, fruit, etensresten en tuinafval. Hieronder staan de regels met daarbij vermeld voor welke adressen deze gelden.</text:p>
          <text:p text:style-name="al"/>
          <text:p text:style-name="al">9.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J.A.Fijnvandraatlaan, alle huisnummers</text:p>
          <text:p text:style-name="al"/>
          <text:p text:style-name="al">• Mr.J.C.Bührmannlaan 31, 33, 35, 37, 41, 43, 47, 92, 94, 96, 98, 100, 104, 106, 108, 110, 112</text:p>
          <text:p text:style-name="al"/>
          <text:p text:style-name="al">9.2.2 Optie 2</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M.Dotingalaan, alle huisnummers</text:p>
          <text:p text:style-name="al"/>
          <text:p text:style-name="al">• Mr.J.C.Bührmannlaan 39, 45, 49, 102</text:p>
          <text:p text:style-name="al"/>
          <text:p text:style-name="al">9.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9.4 Papier en karton</text:p>
          <text:p text:style-name="al"/>
          <text:p text:style-name="al">In De Klomp gelden op verschillende adressen verschillende regels voor het aanbieden van papier en karton. Hieronder staan de regels met daarbij vermeld voor welke adressen deze gelden.</text:p>
          <text:p text:style-name="al"/>
          <text:p text:style-name="al">9.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J.A.Fijnvandraatlaan, alle huisnummers</text:p>
          <text:p text:style-name="al"/>
          <text:p text:style-name="al">• M.Dotingalaan 2, 4, 6, 8, 10, 12, 148, 150, 152, 154, 156, 158</text:p>
          <text:p text:style-name="al"/>
          <text:p text:style-name="al">• Mr.J.C.Bührmannlaan, alle huisnummers</text:p>
          <text:p text:style-name="al"/>
          <text:p text:style-name="al">9.4.2 Optie 2</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M.Dotingalaan 121a</text:p>
          <text:p text:style-name="al"/>
          <text:p text:style-name="al">9.5 Restafval</text:p>
          <text:p text:style-name="al"/>
          <text:p text:style-name="al">In De Klomp gelden op verschillende adressen verschillende regels voor het aanbieden van restafval. Hieronder staan de regels met daarbij vermeld voor welke adressen deze gelden.</text:p>
          <text:p text:style-name="al"/>
          <text:p text:style-name="al">9.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J.A.Fijnvandraatlaan, alle huisnummers</text:p>
          <text:p text:style-name="al"/>
          <text:p text:style-name="al">• M.Dotingalaan 2, 4, 6, 8, 10, 12, 148, 150, 152, 154, 156, 158</text:p>
          <text:p text:style-name="al"/>
          <text:p text:style-name="al">• Mr.J.C.Bührmannlaan, alle huisnummers</text:p>
          <text:p text:style-name="al"/>
          <text:p text:style-name="al">9.5.2 Optie 2</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M.Dotingalaan 121a</text:p>
          <text:p text:style-name="al"/>
          <text:p text:style-name="al">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0 Herensingelkwartier</text:p>
          <text:p text:style-name="al"/>
          <text:p text:style-name="al">1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0.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0.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10.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10.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1 Hogewey-Midden</text:p>
          <text:p text:style-name="al"/>
          <text:p text:style-name="al">1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1.2 Groente, fruit, etensresten en tuinafval</text:p>
          <text:p text:style-name="al"/>
          <text:p text:style-name="al">In Hogewey-Midden gelden op verschillende adressen verschillende regels voor het aanbieden van groente, fruit, etensresten en tuinafval. Hieronder staan de regels met daarbij vermeld voor welke adressen deze gelden.</text:p>
          <text:p text:style-name="al"/>
          <text:p text:style-name="al">11.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ertjanssenstraat, alle huisnummers</text:p>
          <text:p text:style-name="al"/>
          <text:p text:style-name="al">• Amstellandlaan, alle huisnummers</text:p>
          <text:p text:style-name="al"/>
          <text:p text:style-name="al">• Kastanjelaan 2a</text:p>
          <text:p text:style-name="al"/>
          <text:p text:style-name="al">• Kikkenstraat, alle huisnummers</text:p>
          <text:p text:style-name="al"/>
          <text:p text:style-name="al">• Kostverlorenstraat, alle huisnummers</text:p>
          <text:p text:style-name="al"/>
          <text:p text:style-name="al">• Lageweyselaan, alle huisnummers</text:p>
          <text:p text:style-name="al"/>
          <text:p text:style-name="al">• Papelaan 99</text:p>
          <text:p text:style-name="al"/>
          <text:p text:style-name="al">• Sinnigvelderstraat, alle huisnummers</text:p>
          <text:p text:style-name="al"/>
          <text:p text:style-name="al">• Waarschapsstraat, alle huisnummers</text:p>
          <text:p text:style-name="al"/>
          <text:p text:style-name="al">11.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Boternesserstraat, alle huisnummers</text:p>
          <text:p text:style-name="al"/>
          <text:p text:style-name="al">11.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11.4 Papier en karton</text:p>
          <text:p text:style-name="al"/>
          <text:p text:style-name="al">In Hogewey-Midden gelden op verschillende adressen verschillende regels voor het aanbieden van papier en karton. Hieronder staan de regels met daarbij vermeld voor welke adressen deze gelden.</text:p>
          <text:p text:style-name="al"/>
          <text:p text:style-name="al">11.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landlaan, alle huisnummers</text:p>
          <text:p text:style-name="al"/>
          <text:p text:style-name="al">• Boternesserstraat, alle huisnummers</text:p>
          <text:p text:style-name="al"/>
          <text:p text:style-name="al">• Kastanjelaan 2a</text:p>
          <text:p text:style-name="al"/>
          <text:p text:style-name="al">• Kikkenstraat, alle huisnummers</text:p>
          <text:p text:style-name="al"/>
          <text:p text:style-name="al">• Kostverlorenstraat 23, 23a, 23b, 101, 101a, 101b</text:p>
          <text:p text:style-name="al"/>
          <text:p text:style-name="al">• Lageweyselaan 61, 63, 65, 67, 69</text:p>
          <text:p text:style-name="al"/>
          <text:p text:style-name="al">• Sinnigvelderstraat, alle huisnummers</text:p>
          <text:p text:style-name="al"/>
          <text:p text:style-name="al">• Waarschapsstraat 63a, 63b, 63c, 63d, 63e, 63f, 93b, 93c, 93d, 93e, 93f</text:p>
          <text:p text:style-name="al"/>
          <text:p text:style-name="al">11.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Aertjanssenstraat, alle huisnummers</text:p>
          <text:p text:style-name="al"/>
          <text:p text:style-name="al">• Kostverlorenstraat 913a, 913b, 913c, 913d, 913e, 913f</text:p>
          <text:p text:style-name="al"/>
          <text:p text:style-name="al">• Lageweyselaan 29a, 29b, 29c, 29d, 29e, 29f</text:p>
          <text:p text:style-name="al"/>
          <text:p text:style-name="al">• Papelaan 99</text:p>
          <text:p text:style-name="al"/>
          <text:p text:style-name="al">• Waarschapsstraat 93a</text:p>
          <text:p text:style-name="al"/>
          <text:p text:style-name="al">11.5 Restafval</text:p>
          <text:p text:style-name="al"/>
          <text:p text:style-name="al">In Hogewey-Midden gelden op verschillende adressen verschillende regels voor het aanbieden van restafval. Hieronder staan de regels met daarbij vermeld voor welke adressen deze gelden.</text:p>
          <text:p text:style-name="al"/>
          <text:p text:style-name="al">1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landlaan, alle huisnummers</text:p>
          <text:p text:style-name="al"/>
          <text:p text:style-name="al">• Kikkenstraat, alle huisnummers</text:p>
          <text:p text:style-name="al"/>
          <text:p text:style-name="al">• Kostverlorenstraat, alle huisnummers</text:p>
          <text:p text:style-name="al"/>
          <text:p text:style-name="al">• Lageweyselaan, alle huisnummers</text:p>
          <text:p text:style-name="al"/>
          <text:p text:style-name="al">• Papelaan 99</text:p>
          <text:p text:style-name="al"/>
          <text:p text:style-name="al">• Sinnigvelderstraat, alle huisnummers</text:p>
          <text:p text:style-name="al"/>
          <text:p text:style-name="al">• Waarschapsstraat, alle huisnummers</text:p>
          <text:p text:style-name="al"/>
          <text:p text:style-name="al">11.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Aertjanssenstraat, alle huisnummers</text:p>
          <text:p text:style-name="al"/>
          <text:p text:style-name="al">• Boternesserstraat, alle huisnummers</text:p>
          <text:p text:style-name="al"/>
          <text:p text:style-name="al">• Kastanjelaan 2a</text:p>
          <text:p text:style-name="al"/>
          <text:p text:style-name="al">1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2 Hogewey-Noord</text:p>
          <text:p text:style-name="al"/>
          <text:p text:style-name="al">1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2.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12.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12.4 Papier en karton</text:p>
          <text:p text:style-name="al"/>
          <text:p text:style-name="al">In Hogewey-Noord gelden op verschillende adressen verschillende regels voor het aanbieden van papier en karton. Hieronder staan de regels met daarbij vermeld voor welke adressen deze gelden.</text:p>
          <text:p text:style-name="al"/>
          <text:p text:style-name="al">12.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Heemraadweg 1c-1, 1f-1, 1k-1, 1m-1, 1r-1, 1t-1, 2, 2a, 3, 4, 5, 6, 6a, 7, 8, 9, 10, 11, 12, 13, 14, 15, 16, 17, 18, 19, 20, 21, 22, 23, 24</text:p>
          <text:p text:style-name="al"/>
          <text:p text:style-name="al">• Papelaan 153</text:p>
          <text:p text:style-name="al"/>
          <text:p text:style-name="al">12.4.2 Optie 2</text:p>
          <text:p text:style-name="al"/>
          <text:p text:style-name="al">Hoe: In rolcontainer</text:p>
          <text:p text:style-name="al"/>
          <text:p text:style-name="al">Ophaaldag: vrijdag</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Heemraadweg 1</text:p>
          <text:p text:style-name="al"/>
          <text:p text:style-name="al">1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3 Hogewey-Zuid</text:p>
          <text:p text:style-name="al"/>
          <text:p text:style-name="al">1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3.2 Groente, fruit, etensresten en tuinafval</text:p>
          <text:p text:style-name="al"/>
          <text:p text:style-name="al">In Hogewey-Zuid gelden op verschillende adressen verschillende regels voor het aanbieden van groente, fruit, etensresten en tuinafval. Hieronder staan de regels met daarbij vermeld voor welke adressen deze gelden.</text:p>
          <text:p text:style-name="al"/>
          <text:p text:style-name="al">13.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mstellandlaan 1a</text:p>
          <text:p text:style-name="al"/>
          <text:p text:style-name="al">• C. van Drosthagenstraat 13a, 13b, 13c, 13d, 13e, 13f, 13g, 17a, 26a</text:p>
          <text:p text:style-name="al"/>
          <text:p text:style-name="al">• Casparushof 76</text:p>
          <text:p text:style-name="al"/>
          <text:p text:style-name="al">• Diemerdijkstraat 25</text:p>
          <text:p text:style-name="al"/>
          <text:p text:style-name="al">• Ingelandenstraat, alle huisnummers</text:p>
          <text:p text:style-name="al"/>
          <text:p text:style-name="al">• Keulsevaartstraat, alle huisnummers</text:p>
          <text:p text:style-name="al"/>
          <text:p text:style-name="al">• Korte Stammerdijk 27, 28a</text:p>
          <text:p text:style-name="al"/>
          <text:p text:style-name="al">• Meidoorneiland 14</text:p>
          <text:p text:style-name="al"/>
          <text:p text:style-name="al">• Meidoornlaan, alle huisnummers</text:p>
          <text:p text:style-name="al"/>
          <text:p text:style-name="al">• Papelaan 47</text:p>
          <text:p text:style-name="al"/>
          <text:p text:style-name="al">13.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 van Drosthagenstraat 19</text:p>
          <text:p text:style-name="al"/>
          <text:p text:style-name="al">• Casparuslaan 414</text:p>
          <text:p text:style-name="al"/>
          <text:p text:style-name="al">13.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13.4 Papier en karton</text:p>
          <text:p text:style-name="al"/>
          <text:p text:style-name="al">In Hogewey-Zuid gelden op verschillende adressen verschillende regels voor het aanbieden van papier en karton. Hieronder staan de regels met daarbij vermeld voor welke adressen deze gelden.</text:p>
          <text:p text:style-name="al"/>
          <text:p text:style-name="al">13.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mstellandlaan 1a</text:p>
          <text:p text:style-name="al"/>
          <text:p text:style-name="al">• C. van Drosthagenstraat 13a, 13b, 13c, 13d, 13e, 13f, 13g, 17a, 26a</text:p>
          <text:p text:style-name="al"/>
          <text:p text:style-name="al">• Casparushof 76</text:p>
          <text:p text:style-name="al"/>
          <text:p text:style-name="al">• Diemerdijkstraat 25</text:p>
          <text:p text:style-name="al"/>
          <text:p text:style-name="al">• Ingelandenstraat, alle huisnummers</text:p>
          <text:p text:style-name="al"/>
          <text:p text:style-name="al">• Keulsevaartstraat, alle huisnummers</text:p>
          <text:p text:style-name="al"/>
          <text:p text:style-name="al">• Korte Stammerdijk 27, 28a</text:p>
          <text:p text:style-name="al"/>
          <text:p text:style-name="al">• Meidoorneiland 14</text:p>
          <text:p text:style-name="al"/>
          <text:p text:style-name="al">• Meidoornlaan, alle huisnummers</text:p>
          <text:p text:style-name="al"/>
          <text:p text:style-name="al">• Papelaan 47</text:p>
          <text:p text:style-name="al"/>
          <text:p text:style-name="al">13.4.2 Optie 2</text:p>
          <text:p text:style-name="al"/>
          <text:p text:style-name="al">Hoe: In rolcontainer</text:p>
          <text:p text:style-name="al"/>
          <text:p text:style-name="al">Ophaaldag: vrijdag</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Casparuslaan 414</text:p>
          <text:p text:style-name="al"/>
          <text:p text:style-name="al">13.4.3 Optie 3</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C. van Drosthagenstraat 19</text:p>
          <text:p text:style-name="al"/>
          <text:p text:style-name="al">13.5 Restafval</text:p>
          <text:p text:style-name="al"/>
          <text:p text:style-name="al">In Hogewey-Zuid gelden op verschillende adressen verschillende regels voor het aanbieden van restafval. Hieronder staan de regels met daarbij vermeld voor welke adressen deze gelden.</text:p>
          <text:p text:style-name="al"/>
          <text:p text:style-name="al">13.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mstellandlaan 1a</text:p>
          <text:p text:style-name="al"/>
          <text:p text:style-name="al">• C. van Drosthagenstraat 13a, 13b, 13c, 13d, 13e, 13f, 13g, 17a, 26a</text:p>
          <text:p text:style-name="al"/>
          <text:p text:style-name="al">• Casparushof 76</text:p>
          <text:p text:style-name="al"/>
          <text:p text:style-name="al">• Ingelandenstraat, alle huisnummers</text:p>
          <text:p text:style-name="al"/>
          <text:p text:style-name="al">• Keulsevaartstraat, alle huisnummers</text:p>
          <text:p text:style-name="al"/>
          <text:p text:style-name="al">• Korte Stammerdijk 27, 28a</text:p>
          <text:p text:style-name="al"/>
          <text:p text:style-name="al">• Meidoorneiland 14</text:p>
          <text:p text:style-name="al"/>
          <text:p text:style-name="al">• Meidoornlaan, alle huisnummers</text:p>
          <text:p text:style-name="al"/>
          <text:p text:style-name="al">• Papelaan 47</text:p>
          <text:p text:style-name="al"/>
          <text:p text:style-name="al">13.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C. van Drosthagenstraat 19</text:p>
          <text:p text:style-name="al"/>
          <text:p text:style-name="al">• Diemerdijkstraat 25</text:p>
          <text:p text:style-name="al"/>
          <text:p text:style-name="al">13.5.3 Optie 3</text:p>
          <text:p text:style-name="al"/>
          <text:p text:style-name="al">Hoe: In rolcontainer</text:p>
          <text:p text:style-name="al"/>
          <text:p text:style-name="al">Ophaaldag: woensdag</text:p>
          <text:p text:style-name="al"/>
          <text:p text:style-name="al">Buiten zetten: Dinsdag 21:00 tot Woensdag 07:00</text:p>
          <text:p text:style-name="al"/>
          <text:p text:style-name="al">Waar: Aan de rand van de stoep of op de vaste plek</text:p>
          <text:p text:style-name="al"/>
          <text:p text:style-name="al">Deze regels gelden op de volgende adressen:</text:p>
          <text:p text:style-name="al"/>
          <text:p text:style-name="al">• Casparuslaan 414</text:p>
          <text:p text:style-name="al"/>
          <text:p text:style-name="al">13.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4 Lanenrijk</text:p>
          <text:p text:style-name="al"/>
          <text:p text:style-name="al">14.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4.2 Groente, fruit, etensresten en tuinafval</text:p>
          <text:p text:style-name="al"/>
          <text:p text:style-name="al">In Lanenrijk gelden op verschillende adressen verschillende regels voor het aanbieden van groente, fruit, etensresten en tuinafval. Hieronder staan de regels met daarbij vermeld voor welke adressen deze gelden.</text:p>
          <text:p text:style-name="al"/>
          <text:p text:style-name="al">14.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ort Diemerdamstraat, alle huisnummers</text:p>
          <text:p text:style-name="al"/>
          <text:p text:style-name="al">• Fort Veldhuissingel 98</text:p>
          <text:p text:style-name="al"/>
          <text:p text:style-name="al">• Hogeweyselaan 237</text:p>
          <text:p text:style-name="al"/>
          <text:p text:style-name="al">14.2.2 Optie 2</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ort Abcoudestraat 115</text:p>
          <text:p text:style-name="al"/>
          <text:p text:style-name="al">• Landscronerlaan 105a</text:p>
          <text:p text:style-name="al"/>
          <text:p text:style-name="al">14.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14.4 Papier en karton</text:p>
          <text:p text:style-name="al"/>
          <text:p text:style-name="al">In Lanenrijk gelden op verschillende adressen verschillende regels voor het aanbieden van papier en karton. Hieronder staan de regels met daarbij vermeld voor welke adressen deze gelden.</text:p>
          <text:p text:style-name="al"/>
          <text:p text:style-name="al">14.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Fort Abcoudestraat 115</text:p>
          <text:p text:style-name="al"/>
          <text:p text:style-name="al">• Fort Diemerdamstraat, alle huisnummers</text:p>
          <text:p text:style-name="al"/>
          <text:p text:style-name="al">• Fort Veldhuissingel 98</text:p>
          <text:p text:style-name="al"/>
          <text:p text:style-name="al">• Hogeweyselaan 237</text:p>
          <text:p text:style-name="al"/>
          <text:p text:style-name="al">14.4.2 Optie 2</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Landscronerlaan 105a</text:p>
          <text:p text:style-name="al"/>
          <text:p text:style-name="al">14.5 Restafval</text:p>
          <text:p text:style-name="al"/>
          <text:p text:style-name="al">In Lanenrijk gelden op verschillende adressen verschillende regels voor het aanbieden van restafval. Hieronder staan de regels met daarbij vermeld voor welke adressen deze gelden.</text:p>
          <text:p text:style-name="al"/>
          <text:p text:style-name="al">14.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Fort Abcoudestraat 115</text:p>
          <text:p text:style-name="al"/>
          <text:p text:style-name="al">• Fort Diemerdamstraat, alle huisnummers</text:p>
          <text:p text:style-name="al"/>
          <text:p text:style-name="al">• Fort Veldhuissingel 98</text:p>
          <text:p text:style-name="al"/>
          <text:p text:style-name="al">• Hogeweyselaan 237</text:p>
          <text:p text:style-name="al"/>
          <text:p text:style-name="al">14.5.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Landscronerlaan 105a</text:p>
          <text:p text:style-name="al"/>
          <text:p text:style-name="al">14.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5 Leeuwenveld</text:p>
          <text:p text:style-name="al"/>
          <text:p text:style-name="al">15.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5.2 Groente, fruit, etensresten en tuinafval</text:p>
          <text:p text:style-name="al"/>
          <text:p text:style-name="al">In Leeuwenveld gelden op verschillende adressen verschillende regels voor het aanbieden van groente, fruit, etensresten en tuinafval. Hieronder staan de regels met daarbij vermeld voor welke adressen deze gelden.</text:p>
          <text:p text:style-name="al"/>
          <text:p text:style-name="al">15.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Leeuwenveldseweg, alle huisnummers</text:p>
          <text:p text:style-name="al"/>
          <text:p text:style-name="al">• Lijsbet Eelantsplein 1</text:p>
          <text:p text:style-name="al"/>
          <text:p text:style-name="al">15.2.2 Optie 2</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nna Horstinkstraat, alle huisnummers</text:p>
          <text:p text:style-name="al"/>
          <text:p text:style-name="al">• Frederica Zeijdelaarweg 9a</text:p>
          <text:p text:style-name="al"/>
          <text:p text:style-name="al">• Loes van Marlestraat 14, 21, 23, 34</text:p>
          <text:p text:style-name="al"/>
          <text:p text:style-name="al">15.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15.4 Papier en karton</text:p>
          <text:p text:style-name="al"/>
          <text:p text:style-name="al">In Leeuwenveld gelden op verschillende adressen verschillende regels voor het aanbieden van papier en karton. Hieronder staan de regels met daarbij vermeld voor welke adressen deze gelden.</text:p>
          <text:p text:style-name="al"/>
          <text:p text:style-name="al">15.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Leeuwenveldseweg, alle huisnummers</text:p>
          <text:p text:style-name="al"/>
          <text:p text:style-name="al">15.4.2 Optie 2</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Anna Horstinkstraat, alle huisnummers</text:p>
          <text:p text:style-name="al"/>
          <text:p text:style-name="al">• Frederica Zeijdelaarweg 9a</text:p>
          <text:p text:style-name="al"/>
          <text:p text:style-name="al">• Lijsbet Eelantsplein 1</text:p>
          <text:p text:style-name="al"/>
          <text:p text:style-name="al">• Loes van Marlestraat 14, 21, 23, 34</text:p>
          <text:p text:style-name="al"/>
          <text:p text:style-name="al">15.5 Restafval</text:p>
          <text:p text:style-name="al"/>
          <text:p text:style-name="al">In Leeuwenveld gelden op verschillende adressen verschillende regels voor het aanbieden van restafval. Hieronder staan de regels met daarbij vermeld voor welke adressen deze gelden.</text:p>
          <text:p text:style-name="al"/>
          <text:p text:style-name="al">15.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Leeuwenveldseweg, alle huisnummers</text:p>
          <text:p text:style-name="al"/>
          <text:p text:style-name="al">15.5.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Anna Horstinkstraat, alle huisnummers</text:p>
          <text:p text:style-name="al"/>
          <text:p text:style-name="al">• Frederica Zeijdelaarweg 9a</text:p>
          <text:p text:style-name="al"/>
          <text:p text:style-name="al">• Lijsbet Eelantsplein 1</text:p>
          <text:p text:style-name="al"/>
          <text:p text:style-name="al">• Loes van Marlestraat 14, 21, 23, 34</text:p>
          <text:p text:style-name="al"/>
          <text:p text:style-name="al">15.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6 Oostelijke Vechtoever</text:p>
          <text:p text:style-name="al"/>
          <text:p text:style-name="al">16.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6.2 Groente, fruit, etensresten en tuinafval</text:p>
          <text:p text:style-name="al"/>
          <text:p text:style-name="al">In Oostelijke Vechtoever gelden op verschillende adressen verschillende regels voor het aanbieden van groente, fruit, etensresten en tuinafval. Hieronder staan de regels met daarbij vermeld voor welke adressen deze gelden.</text:p>
          <text:p text:style-name="al"/>
          <text:p text:style-name="al">16.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Gravelandseweg 3, 3a, 3b, 3c, 3d, 31b, 34c, 45c, 49, 49a</text:p>
          <text:p text:style-name="al"/>
          <text:p text:style-name="al">• Dammerweg, alle huisnummers</text:p>
          <text:p text:style-name="al"/>
          <text:p text:style-name="al">• Keverdijk 1b, 1c, 1d, 6b</text:p>
          <text:p text:style-name="al"/>
          <text:p text:style-name="al">• Kreugerlaan 6</text:p>
          <text:p text:style-name="al"/>
          <text:p text:style-name="al">• Lange Muiderweg, alle huisnummers</text:p>
          <text:p text:style-name="al"/>
          <text:p text:style-name="al">• Reaalspolderweg 1, 3</text:p>
          <text:p text:style-name="al"/>
          <text:p text:style-name="al">• Uitermeer 1, 3, 5</text:p>
          <text:p text:style-name="al"/>
          <text:p text:style-name="al">16.2.2 Optie 2</text:p>
          <text:p text:style-name="al"/>
          <text:p text:style-name="al">Hoe: In rolcontainer</text:p>
          <text:p text:style-name="al"/>
          <text:p text:style-name="al">Ophaaldag: vrijdag, oneven weken</text:p>
          <text:p text:style-name="al"/>
          <text:p text:style-name="al">Buiten zetten: Donderdag vanaf 21:00 tot vrijdag 07:00 uur</text:p>
          <text:p text:style-name="al"/>
          <text:p text:style-name="al">Waar: Aan de rand van de stoep of op de vaste plek</text:p>
          <text:p text:style-name="al"/>
          <text:p text:style-name="al">Let op: Van 15-12-2025 tot 18-01-2026 Op 25 en 26 december en 1 januari legen we uw rolcontainer ook.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Gravelandseweg 46</text:p>
          <text:p text:style-name="al"/>
          <text:p text:style-name="al">• Gooilandseweg 9a</text:p>
          <text:p text:style-name="al"/>
          <text:p text:style-name="al">16.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16.4 Papier en karton</text:p>
          <text:p text:style-name="al"/>
          <text:p text:style-name="al">In Oostelijke Vechtoever gelden op verschillende adressen verschillende regels voor het aanbieden van papier en karton. Hieronder staan de regels met daarbij vermeld voor welke adressen deze gelden.</text:p>
          <text:p text:style-name="al"/>
          <text:p text:style-name="al">16.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s-Gravelandseweg 3a, 3b, 3c, 3d, 31b, 34c, 45c, 49a</text:p>
          <text:p text:style-name="al"/>
          <text:p text:style-name="al">• Dammerweg 14</text:p>
          <text:p text:style-name="al"/>
          <text:p text:style-name="al">• Keverdijk 1b, 1c, 1d, 6b</text:p>
          <text:p text:style-name="al"/>
          <text:p text:style-name="al">• Kreugerlaan 6</text:p>
          <text:p text:style-name="al"/>
          <text:p text:style-name="al">• Lange Muiderweg, alle huisnummers</text:p>
          <text:p text:style-name="al"/>
          <text:p text:style-name="al">• Reaalspolderweg 1, 3</text:p>
          <text:p text:style-name="al"/>
          <text:p text:style-name="al">• Uitermeer 1, 3, 5</text:p>
          <text:p text:style-name="al"/>
          <text:p text:style-name="al">16.4.2 Optie 2</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s-Gravelandseweg 3, 46, 49</text:p>
          <text:p text:style-name="al"/>
          <text:p text:style-name="al">• Dammerweg 1d, 5c, 5d, 5e, 5f, 5g, 6a, 7a</text:p>
          <text:p text:style-name="al"/>
          <text:p text:style-name="al">• Gooilandseweg 9a</text:p>
          <text:p text:style-name="al"/>
          <text:p text:style-name="al">16.5 Restafval</text:p>
          <text:p text:style-name="al"/>
          <text:p text:style-name="al">In Oostelijke Vechtoever gelden op verschillende adressen verschillende regels voor het aanbieden van restafval. Hieronder staan de regels met daarbij vermeld voor welke adressen deze gelden.</text:p>
          <text:p text:style-name="al"/>
          <text:p text:style-name="al">16.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s-Gravelandseweg 3a, 3b, 3c, 3d, 31b, 34c, 45c, 49a</text:p>
          <text:p text:style-name="al"/>
          <text:p text:style-name="al">• Dammerweg 14</text:p>
          <text:p text:style-name="al"/>
          <text:p text:style-name="al">• Keverdijk 1b, 1c, 1d, 6b</text:p>
          <text:p text:style-name="al"/>
          <text:p text:style-name="al">• Kreugerlaan 6</text:p>
          <text:p text:style-name="al"/>
          <text:p text:style-name="al">• Lange Muiderweg, alle huisnummers</text:p>
          <text:p text:style-name="al"/>
          <text:p text:style-name="al">• Reaalspolderweg 1, 3</text:p>
          <text:p text:style-name="al"/>
          <text:p text:style-name="al">• Uitermeer 1, 3, 5</text:p>
          <text:p text:style-name="al"/>
          <text:p text:style-name="al">16.5.2 Optie 2</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s-Gravelandseweg 3, 46, 49</text:p>
          <text:p text:style-name="al"/>
          <text:p text:style-name="al">• Dammerweg 1d, 5c, 5d, 5e, 5f, 5g, 6a, 7a</text:p>
          <text:p text:style-name="al"/>
          <text:p text:style-name="al">• Gooilandseweg 9a</text:p>
          <text:p text:style-name="al"/>
          <text:p text:style-name="al">16.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7 Vechtrijk</text:p>
          <text:p text:style-name="al"/>
          <text:p text:style-name="al">17.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7.2 Groente, fruit, etensresten en tuinafval</text:p>
          <text:p text:style-name="al"/>
          <text:p text:style-name="al">In Vechtrijk gelden op verschillende adressen verschillende regels voor het aanbieden van groente, fruit, etensresten en tuinafval. Hieronder staan de regels met daarbij vermeld voor welke adressen deze gelden.</text:p>
          <text:p text:style-name="al"/>
          <text:p text:style-name="al">17.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ort Diemerdamplein, alle huisnummers</text:p>
          <text:p text:style-name="al"/>
          <text:p text:style-name="al">• Fort Diemerdamstraat 75, 79</text:p>
          <text:p text:style-name="al"/>
          <text:p text:style-name="al">• Gouwplein 1</text:p>
          <text:p text:style-name="al"/>
          <text:p text:style-name="al">• Korte Muiderweg 18, 20</text:p>
          <text:p text:style-name="al"/>
          <text:p text:style-name="al">• Petersburgstraat 13</text:p>
          <text:p text:style-name="al"/>
          <text:p text:style-name="al">• Weespersluiskade, alle huisnummers</text:p>
          <text:p text:style-name="al"/>
          <text:p text:style-name="al">17.2.2 Optie 2</text:p>
          <text:p text:style-name="al"/>
          <text:p text:style-name="al">Hoe: In rolcontainer</text:p>
          <text:p text:style-name="al"/>
          <text:p text:style-name="al">Ophaaldag: dinsdag, on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Fort Ronduitstraat 23</text:p>
          <text:p text:style-name="al"/>
          <text:p text:style-name="al">• Gouwplein 2, 4, 6, 6A, 8</text:p>
          <text:p text:style-name="al"/>
          <text:p text:style-name="al">• Korte Muiderweg 14b</text:p>
          <text:p text:style-name="al"/>
          <text:p text:style-name="al">17.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17.4 Papier en karton</text:p>
          <text:p text:style-name="al"/>
          <text:p text:style-name="al">In Vechtrijk gelden op verschillende adressen verschillende regels voor het aanbieden van papier en karton. Hieronder staan de regels met daarbij vermeld voor welke adressen deze gelden.</text:p>
          <text:p text:style-name="al"/>
          <text:p text:style-name="al">17.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Fort Diemerdamplein, alle huisnummers</text:p>
          <text:p text:style-name="al"/>
          <text:p text:style-name="al">• Fort Diemerdamstraat 75, 79</text:p>
          <text:p text:style-name="al"/>
          <text:p text:style-name="al">• Gouwplein 1</text:p>
          <text:p text:style-name="al"/>
          <text:p text:style-name="al">• Petersburgstraat 13</text:p>
          <text:p text:style-name="al"/>
          <text:p text:style-name="al">• Weespersluiskade, alle huisnummers</text:p>
          <text:p text:style-name="al"/>
          <text:p text:style-name="al">17.4.2 Optie 2</text:p>
          <text:p text:style-name="al"/>
          <text:p text:style-name="al">Hoe: In rolcontainer</text:p>
          <text:p text:style-name="al"/>
          <text:p text:style-name="al">Ophaaldag: vrijdag, 2-1 / 30-1 / 27-2 / 27-3 / 24-4 / 22-5 / 19-6 / 17-7 / 14-8 / 11-9 / 9-10 / 6-11 / 4-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Fort Ronduitstraat 23</text:p>
          <text:p text:style-name="al"/>
          <text:p text:style-name="al">• Gouwplein 2, 4, 6, 6A, 8</text:p>
          <text:p text:style-name="al"/>
          <text:p text:style-name="al">• Korte Muiderweg 14b, 18, 20</text:p>
          <text:p text:style-name="al"/>
          <text:p text:style-name="al">17.5 Restafval</text:p>
          <text:p text:style-name="al"/>
          <text:p text:style-name="al">In Vechtrijk gelden op verschillende adressen verschillende regels voor het aanbieden van restafval. Hieronder staan de regels met daarbij vermeld voor welke adressen deze gelden.</text:p>
          <text:p text:style-name="al"/>
          <text:p text:style-name="al">17.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Fort Diemerdamplein, alle huisnummers</text:p>
          <text:p text:style-name="al"/>
          <text:p text:style-name="al">• Fort Diemerdamstraat 75, 79</text:p>
          <text:p text:style-name="al"/>
          <text:p text:style-name="al">• Gouwplein 1</text:p>
          <text:p text:style-name="al"/>
          <text:p text:style-name="al">• Petersburgstraat 13</text:p>
          <text:p text:style-name="al"/>
          <text:p text:style-name="al">• Weespersluiskade, alle huisnummers</text:p>
          <text:p text:style-name="al"/>
          <text:p text:style-name="al">17.5.2 Optie 2</text:p>
          <text:p text:style-name="al"/>
          <text:p text:style-name="al">Hoe: In rolcontainer</text:p>
          <text:p text:style-name="al"/>
          <text:p text:style-name="al">Ophaaldag: maandag, oneven weken</text:p>
          <text:p text:style-name="al"/>
          <text:p text:style-name="al">Buiten zetten: Zondag vanaf 21.00 tot maandag 07.00 uur</text:p>
          <text:p text:style-name="al"/>
          <text:p text:style-name="al">Waar: Aan de rand van de stoep of op de vaste plek</text:p>
          <text:p text:style-name="al"/>
          <text:p text:style-name="al">Deze regels gelden op de volgende adressen:</text:p>
          <text:p text:style-name="al"/>
          <text:p text:style-name="al">• Fort Ronduitstraat 23</text:p>
          <text:p text:style-name="al"/>
          <text:p text:style-name="al">• Gouwplein 2, 4, 6, 6A, 8</text:p>
          <text:p text:style-name="al"/>
          <text:p text:style-name="al">• Korte Muiderweg 14b, 18, 20</text:p>
          <text:p text:style-name="al"/>
          <text:p text:style-name="al">17.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8 Weesp Centrum</text:p>
          <text:p text:style-name="al"/>
          <text:p text:style-name="al">18.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8.2 Groente, fruit, etensresten en tuinafval</text:p>
          <text:p text:style-name="al"/>
          <text:p text:style-name="al">In Weesp Centrum gelden op verschillende adressen verschillende regels voor het aanbieden van groente, fruit, etensresten en tuinafval. Hieronder staan de regels met daarbij vermeld voor welke adressen deze gelden.</text:p>
          <text:p text:style-name="al"/>
          <text:p text:style-name="al">18.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chtergracht, alle huisnummers</text:p>
          <text:p text:style-name="al"/>
          <text:p text:style-name="al">• Achteromdwarsstraat 4</text:p>
          <text:p text:style-name="al"/>
          <text:p text:style-name="al">• Achteromstraat, alle huisnummers</text:p>
          <text:p text:style-name="al"/>
          <text:p text:style-name="al">• Binnenveer, alle huisnummers</text:p>
          <text:p text:style-name="al"/>
          <text:p text:style-name="al">• Breedstraat 1, 4a, 6, 12, 14</text:p>
          <text:p text:style-name="al"/>
          <text:p text:style-name="al">• Buitenveer 9, 19, 25</text:p>
          <text:p text:style-name="al"/>
          <text:p text:style-name="al">• Claes Dellsteeg 5</text:p>
          <text:p text:style-name="al"/>
          <text:p text:style-name="al">• De Rondensteeg 2</text:p>
          <text:p text:style-name="al"/>
          <text:p text:style-name="al">• Gasthuissteeg 2</text:p>
          <text:p text:style-name="al"/>
          <text:p text:style-name="al">• Groeneweg 1, 12, 18, 21</text:p>
          <text:p text:style-name="al"/>
          <text:p text:style-name="al">• Hanensteeg 7</text:p>
          <text:p text:style-name="al"/>
          <text:p text:style-name="al">• Het Grote Plein 5</text:p>
          <text:p text:style-name="al"/>
          <text:p text:style-name="al">• Hoogstraat, alle huisnummers</text:p>
          <text:p text:style-name="al"/>
          <text:p text:style-name="al">• Kerksteeg 8</text:p>
          <text:p text:style-name="al"/>
          <text:p text:style-name="al">• Middenstraat, alle huisnummers</text:p>
          <text:p text:style-name="al"/>
          <text:p text:style-name="al">• Nieuwstad, alle huisnummers</text:p>
          <text:p text:style-name="al"/>
          <text:p text:style-name="al">• Nieuwstraat, alle huisnummers</text:p>
          <text:p text:style-name="al"/>
          <text:p text:style-name="al">• Ossenmarkt, alle huisnummers</text:p>
          <text:p text:style-name="al"/>
          <text:p text:style-name="al">• Oudegracht 63, 69</text:p>
          <text:p text:style-name="al"/>
          <text:p text:style-name="al">• Prinses Irenelaan 2, 8, 100</text:p>
          <text:p text:style-name="al"/>
          <text:p text:style-name="al">• Sam van Gentsteeg 4</text:p>
          <text:p text:style-name="al"/>
          <text:p text:style-name="al">• Singel 4, 4a, 6</text:p>
          <text:p text:style-name="al"/>
          <text:p text:style-name="al">• Sleutelsteeg 11</text:p>
          <text:p text:style-name="al"/>
          <text:p text:style-name="al">• Slijkstraat, alle huisnummers</text:p>
          <text:p text:style-name="al"/>
          <text:p text:style-name="al">• Talmastraat 9a, 40, 53a</text:p>
          <text:p text:style-name="al"/>
          <text:p text:style-name="al">• Waagplein 10</text:p>
          <text:p text:style-name="al"/>
          <text:p text:style-name="al">• Wintertuin 24</text:p>
          <text:p text:style-name="al"/>
          <text:p text:style-name="al">• Wollenweversbuurt 12</text:p>
          <text:p text:style-name="al"/>
          <text:p text:style-name="al">18.2.2 Optie 2</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C.J.van Houtenlaan 14</text:p>
          <text:p text:style-name="al"/>
          <text:p text:style-name="al">18.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18.4 Papier en karton</text:p>
          <text:p text:style-name="al"/>
          <text:p text:style-name="al">In Weesp Centrum gelden op verschillende adressen verschillende regels voor het aanbieden van papier en karton. Hieronder staan de regels met daarbij vermeld voor welke adressen deze gelden.</text:p>
          <text:p text:style-name="al"/>
          <text:p text:style-name="al">18.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Achtergracht, alle huisnummers</text:p>
          <text:p text:style-name="al"/>
          <text:p text:style-name="al">• Achteromdwarsstraat 4</text:p>
          <text:p text:style-name="al"/>
          <text:p text:style-name="al">• Achteromstraat, alle huisnummers</text:p>
          <text:p text:style-name="al"/>
          <text:p text:style-name="al">• Binnenveer, alle huisnummers</text:p>
          <text:p text:style-name="al"/>
          <text:p text:style-name="al">• Breedstraat 1, 4a, 6, 12, 14</text:p>
          <text:p text:style-name="al"/>
          <text:p text:style-name="al">• Buitenveer 9, 19, 25</text:p>
          <text:p text:style-name="al"/>
          <text:p text:style-name="al">• Claes Dellsteeg 5</text:p>
          <text:p text:style-name="al"/>
          <text:p text:style-name="al">• De Rondensteeg 2</text:p>
          <text:p text:style-name="al"/>
          <text:p text:style-name="al">• Gasthuissteeg 2</text:p>
          <text:p text:style-name="al"/>
          <text:p text:style-name="al">• Groeneweg 1, 12, 18, 21</text:p>
          <text:p text:style-name="al"/>
          <text:p text:style-name="al">• Hanensteeg 7</text:p>
          <text:p text:style-name="al"/>
          <text:p text:style-name="al">• Het Grote Plein 5</text:p>
          <text:p text:style-name="al"/>
          <text:p text:style-name="al">• Hoogstraat, alle huisnummers</text:p>
          <text:p text:style-name="al"/>
          <text:p text:style-name="al">• Kerksteeg 8</text:p>
          <text:p text:style-name="al"/>
          <text:p text:style-name="al">• Middenstraat, alle huisnummers</text:p>
          <text:p text:style-name="al"/>
          <text:p text:style-name="al">• Nieuwstad, alle huisnummers</text:p>
          <text:p text:style-name="al"/>
          <text:p text:style-name="al">• Nieuwstraat, alle huisnummers</text:p>
          <text:p text:style-name="al"/>
          <text:p text:style-name="al">• Ossenmarkt, alle huisnummers</text:p>
          <text:p text:style-name="al"/>
          <text:p text:style-name="al">• Oudegracht 63, 69</text:p>
          <text:p text:style-name="al"/>
          <text:p text:style-name="al">• Prinses Irenelaan 2, 8, 100</text:p>
          <text:p text:style-name="al"/>
          <text:p text:style-name="al">• Sam van Gentsteeg 4</text:p>
          <text:p text:style-name="al"/>
          <text:p text:style-name="al">• Singel 4, 4a, 6</text:p>
          <text:p text:style-name="al"/>
          <text:p text:style-name="al">• Sleutelsteeg 11</text:p>
          <text:p text:style-name="al"/>
          <text:p text:style-name="al">• Slijkstraat, alle huisnummers</text:p>
          <text:p text:style-name="al"/>
          <text:p text:style-name="al">• Talmastraat 9a, 40, 53a</text:p>
          <text:p text:style-name="al"/>
          <text:p text:style-name="al">• Waagplein 10</text:p>
          <text:p text:style-name="al"/>
          <text:p text:style-name="al">• Wintertuin 24</text:p>
          <text:p text:style-name="al"/>
          <text:p text:style-name="al">• Wollenweversbuurt 12</text:p>
          <text:p text:style-name="al"/>
          <text:p text:style-name="al">18.4.2 Optie 2</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C.J.van Houtenlaan 14</text:p>
          <text:p text:style-name="al"/>
          <text:p text:style-name="al">18.5 Restafval</text:p>
          <text:p text:style-name="al"/>
          <text:p text:style-name="al">In Weesp Centrum gelden op verschillende adressen verschillende regels voor het aanbieden van restafval. Hieronder staan de regels met daarbij vermeld voor welke adressen deze gelden.</text:p>
          <text:p text:style-name="al"/>
          <text:p text:style-name="al">18.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Achtergracht, alle huisnummers</text:p>
          <text:p text:style-name="al"/>
          <text:p text:style-name="al">• Achteromdwarsstraat 4</text:p>
          <text:p text:style-name="al"/>
          <text:p text:style-name="al">• Achteromstraat, alle huisnummers</text:p>
          <text:p text:style-name="al"/>
          <text:p text:style-name="al">• Binnenveer, alle huisnummers</text:p>
          <text:p text:style-name="al"/>
          <text:p text:style-name="al">• Breedstraat 4a, 6, 12, 14</text:p>
          <text:p text:style-name="al"/>
          <text:p text:style-name="al">• Buitenveer 9, 19, 25</text:p>
          <text:p text:style-name="al"/>
          <text:p text:style-name="al">• Claes Dellsteeg 5</text:p>
          <text:p text:style-name="al"/>
          <text:p text:style-name="al">• De Rondensteeg 2</text:p>
          <text:p text:style-name="al"/>
          <text:p text:style-name="al">• Gasthuissteeg 2</text:p>
          <text:p text:style-name="al"/>
          <text:p text:style-name="al">• Groeneweg 1, 12, 18, 21</text:p>
          <text:p text:style-name="al"/>
          <text:p text:style-name="al">• Hanensteeg 7</text:p>
          <text:p text:style-name="al"/>
          <text:p text:style-name="al">• Het Grote Plein 5</text:p>
          <text:p text:style-name="al"/>
          <text:p text:style-name="al">• Hoogstraat, alle huisnummers</text:p>
          <text:p text:style-name="al"/>
          <text:p text:style-name="al">• Kerksteeg 8</text:p>
          <text:p text:style-name="al"/>
          <text:p text:style-name="al">• Middenstraat, alle huisnummers</text:p>
          <text:p text:style-name="al"/>
          <text:p text:style-name="al">• Nieuwstad, alle huisnummers</text:p>
          <text:p text:style-name="al"/>
          <text:p text:style-name="al">• Nieuwstraat, alle huisnummers</text:p>
          <text:p text:style-name="al"/>
          <text:p text:style-name="al">• Oudegracht 63, 69</text:p>
          <text:p text:style-name="al"/>
          <text:p text:style-name="al">• Prinses Irenelaan 2, 8, 100</text:p>
          <text:p text:style-name="al"/>
          <text:p text:style-name="al">• Sam van Gentsteeg 4</text:p>
          <text:p text:style-name="al"/>
          <text:p text:style-name="al">• Singel 4, 4a, 6</text:p>
          <text:p text:style-name="al"/>
          <text:p text:style-name="al">• Sleutelsteeg 11</text:p>
          <text:p text:style-name="al"/>
          <text:p text:style-name="al">• Slijkstraat, alle huisnummers</text:p>
          <text:p text:style-name="al"/>
          <text:p text:style-name="al">• Talmastraat 9a, 40, 53a</text:p>
          <text:p text:style-name="al"/>
          <text:p text:style-name="al">• Waagplein 10</text:p>
          <text:p text:style-name="al"/>
          <text:p text:style-name="al">• Wintertuin 24</text:p>
          <text:p text:style-name="al"/>
          <text:p text:style-name="al">• Wollenweversbuurt 12</text:p>
          <text:p text:style-name="al"/>
          <text:p text:style-name="al">18.5.2 Optie 2</text:p>
          <text:p text:style-name="al"/>
          <text:p text:style-name="al">Hoe: In vuilniszak</text:p>
          <text:p text:style-name="al"/>
          <text:p text:style-name="al">Ophaaldag: woensdag</text:p>
          <text:p text:style-name="al"/>
          <text:p text:style-name="al">Buiten zetten: Dinsdag 21:00 tot woensdag 06:00</text:p>
          <text:p text:style-name="al"/>
          <text:p text:style-name="al">Waar: Aan de rand van de stoep of op de vaste plek</text:p>
          <text:p text:style-name="al"/>
          <text:p text:style-name="al">Deze regels gelden op de volgende adressen:</text:p>
          <text:p text:style-name="al"/>
          <text:p text:style-name="al">• Ossenmarkt, alle huisnummers</text:p>
          <text:p text:style-name="al"/>
          <text:p text:style-name="al">18.5.3 Optie 3</text:p>
          <text:p text:style-name="al"/>
          <text:p text:style-name="al">Hoe: In rolcontainer</text:p>
          <text:p text:style-name="al"/>
          <text:p text:style-name="al">Ophaaldag: woensdag</text:p>
          <text:p text:style-name="al"/>
          <text:p text:style-name="al">Buiten zetten: Dinsdag 21:00 tot Woensdag 07:00</text:p>
          <text:p text:style-name="al"/>
          <text:p text:style-name="al">Waar: Aan de rand van de stoep of op de vaste plek</text:p>
          <text:p text:style-name="al"/>
          <text:p text:style-name="al">Deze regels gelden op de volgende adressen:</text:p>
          <text:p text:style-name="al"/>
          <text:p text:style-name="al">• Breedstraat 1</text:p>
          <text:p text:style-name="al"/>
          <text:p text:style-name="al">18.5.4 Optie 4</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C.J.van Houtenlaan 14</text:p>
          <text:p text:style-name="al"/>
          <text:p text:style-name="al">18.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19 Weesp Dichtersbuurt</text:p>
          <text:p text:style-name="al"/>
          <text:p text:style-name="al">19.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19.2 Groente, fruit, etensresten en tuinafval</text:p>
          <text:p text:style-name="al"/>
          <text:p text:style-name="al">In Weesp Dichtersbuurt gelden op verschillende adressen verschillende regels voor het aanbieden van groente, fruit, etensresten en tuinafval. Hieronder staan de regels met daarbij vermeld voor welke adressen deze gelden.</text:p>
          <text:p text:style-name="al"/>
          <text:p text:style-name="al">19.2.1 Optie 1</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Dichtershof 1a, 60, 62</text:p>
          <text:p text:style-name="al"/>
          <text:p text:style-name="al">• E.du Perronstraat 14, 20, 24, 28, 34, 38, 42, 42a</text:p>
          <text:p text:style-name="al"/>
          <text:p text:style-name="al">• Jan Prinsstraat 1a</text:p>
          <text:p text:style-name="al"/>
          <text:p text:style-name="al">• Muiderhof 2</text:p>
          <text:p text:style-name="al"/>
          <text:p text:style-name="al">• Papelaan 124, 126, 126b</text:p>
          <text:p text:style-name="al"/>
          <text:p text:style-name="al">• Sportparklaan 2</text:p>
          <text:p text:style-name="al"/>
          <text:p text:style-name="al">• Stationsplein 2, 2a, 2b, 28, 30</text:p>
          <text:p text:style-name="al"/>
          <text:p text:style-name="al">• Stationsweg 30, 30a</text:p>
          <text:p text:style-name="al"/>
          <text:p text:style-name="al">19.2.2 Optie 2</text:p>
          <text:p text:style-name="al"/>
          <text:p text:style-name="al">Hoe: In rolcontainer</text:p>
          <text:p text:style-name="al"/>
          <text:p text:style-name="al">Ophaaldag: woensdag, even weken</text:p>
          <text:p text:style-name="al"/>
          <text:p text:style-name="al">Buiten zetten: Dinsdag vanaf 21.00 tot woe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E.du Perronstraat 12a</text:p>
          <text:p text:style-name="al"/>
          <text:p text:style-name="al">19.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19.4 Papier en karton</text:p>
          <text:p text:style-name="al"/>
          <text:p text:style-name="al">In Weesp Dichtersbuurt gelden op verschillende adressen verschillende regels voor het aanbieden van papier en karton. Hieronder staan de regels met daarbij vermeld voor welke adressen deze gelden.</text:p>
          <text:p text:style-name="al"/>
          <text:p text:style-name="al">19.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Dichtershof 1a, 60, 62</text:p>
          <text:p text:style-name="al"/>
          <text:p text:style-name="al">• E.du Perronstraat, alle huisnummers</text:p>
          <text:p text:style-name="al"/>
          <text:p text:style-name="al">• Jan Prinsstraat 1a</text:p>
          <text:p text:style-name="al"/>
          <text:p text:style-name="al">• Muiderhof 2</text:p>
          <text:p text:style-name="al"/>
          <text:p text:style-name="al">• Papelaan 126b</text:p>
          <text:p text:style-name="al"/>
          <text:p text:style-name="al">• Sportparklaan 2</text:p>
          <text:p text:style-name="al"/>
          <text:p text:style-name="al">• Stationsplein 2, 2a, 2b, 30</text:p>
          <text:p text:style-name="al"/>
          <text:p text:style-name="al">• Stationsweg 30, 30a</text:p>
          <text:p text:style-name="al"/>
          <text:p text:style-name="al">19.4.2 Optie 2</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Papelaan 124, 126</text:p>
          <text:p text:style-name="al"/>
          <text:p text:style-name="al">• Stationsplein 28</text:p>
          <text:p text:style-name="al"/>
          <text:p text:style-name="al">19.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19.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0 Weesp Schildersbuurt</text:p>
          <text:p text:style-name="al"/>
          <text:p text:style-name="al">20.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0.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0.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20.4 Papier en karton</text:p>
          <text:p text:style-name="al"/>
          <text:p text:style-name="al">In Weesp Schildersbuurt gelden op verschillende adressen verschillende regels voor het aanbieden van papier en karton. Hieronder staan de regels met daarbij vermeld voor welke adressen deze gelden.</text:p>
          <text:p text:style-name="al"/>
          <text:p text:style-name="al">20.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Herensingel 142, 296, 314, 316, 318</text:p>
          <text:p text:style-name="al"/>
          <text:p text:style-name="al">• Jan Tooropstraat 1, 3, 13</text:p>
          <text:p text:style-name="al"/>
          <text:p text:style-name="al">• Johannes Vermeerstraat 1a, 1b, 1c, 1d</text:p>
          <text:p text:style-name="al"/>
          <text:p text:style-name="al">• Jozef Israëlsstraat 2</text:p>
          <text:p text:style-name="al"/>
          <text:p text:style-name="al">• M.Nijhoffstraat 1, 1a</text:p>
          <text:p text:style-name="al"/>
          <text:p text:style-name="al">• Papelaan 106a, 110a, 122a, 122b, 122c</text:p>
          <text:p text:style-name="al"/>
          <text:p text:style-name="al">• Rembrandt van Rijnstraat, alle huisnummers</text:p>
          <text:p text:style-name="al"/>
          <text:p text:style-name="al">• Vincent van Goghstraat 62</text:p>
          <text:p text:style-name="al"/>
          <text:p text:style-name="al">20.4.2 Optie 2</text:p>
          <text:p text:style-name="al"/>
          <text:p text:style-name="al">Hoe: In rolcontainer</text:p>
          <text:p text:style-name="al"/>
          <text:p text:style-name="al">Ophaaldag: vrijdag</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Jan Tooropstraat 101a, 101b, 101c, 101d, 101e, 101f, 101g, 101h, 101k, 101m, 101n, 101p, 101r, 101s</text:p>
          <text:p text:style-name="al"/>
          <text:p text:style-name="al">20.4.3 Optie 3</text:p>
          <text:p text:style-name="al"/>
          <text:p text:style-name="al">Hoe: In rolcontainer</text:p>
          <text:p text:style-name="al"/>
          <text:p text:style-name="al">Ophaaldag: vrijdag, 9-1 / 6-2 / 6-3 / 3-4 / 1-5 / 29-5 / 26-6 / 24-7 / 21-8 / 18-9 / 16-10 / 13-11 / 11-12</text:p>
          <text:p text:style-name="al"/>
          <text:p text:style-name="al">Buiten zetten: Donderdag 21.00 tot vrijdag 07.00 uur</text:p>
          <text:p text:style-name="al"/>
          <text:p text:style-name="al">Waar: Aan de rand van de stoep of op de vaste plek</text:p>
          <text:p text:style-name="al"/>
          <text:p text:style-name="al">Deze regels gelden op de volgende adressen:</text:p>
          <text:p text:style-name="al"/>
          <text:p text:style-name="al">• Meindert Hobbemastraat, alle huisnummers</text:p>
          <text:p text:style-name="al"/>
          <text:p text:style-name="al">20.5 Restafval</text:p>
          <text:p text:style-name="al"/>
          <text:p text:style-name="al">In Weesp Schildersbuurt gelden op verschillende adressen verschillende regels voor het aanbieden van restafval. Hieronder staan de regels met daarbij vermeld voor welke adressen deze gelden.</text:p>
          <text:p text:style-name="al"/>
          <text:p text:style-name="al">20.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Herensingel 142, 296, 314, 316, 318</text:p>
          <text:p text:style-name="al"/>
          <text:p text:style-name="al">• Jan Tooropstraat, alle huisnummers</text:p>
          <text:p text:style-name="al"/>
          <text:p text:style-name="al">• Jozef Israëlsstraat 2</text:p>
          <text:p text:style-name="al"/>
          <text:p text:style-name="al">• M.Nijhoffstraat 1, 1a</text:p>
          <text:p text:style-name="al"/>
          <text:p text:style-name="al">• Meindert Hobbemastraat, alle huisnummers</text:p>
          <text:p text:style-name="al"/>
          <text:p text:style-name="al">• Papelaan 106a, 110a, 122a, 122b, 122c</text:p>
          <text:p text:style-name="al"/>
          <text:p text:style-name="al">• Rembrandt van Rijnstraat, alle huisnummers</text:p>
          <text:p text:style-name="al"/>
          <text:p text:style-name="al">• Vincent van Goghstraat 62</text:p>
          <text:p text:style-name="al"/>
          <text:p text:style-name="al">20.5.2 Optie 2</text:p>
          <text:p text:style-name="al"/>
          <text:p text:style-name="al">Hoe: In rolcontainer</text:p>
          <text:p text:style-name="al"/>
          <text:p text:style-name="al">Ophaaldag: dinsdag, oneven week</text:p>
          <text:p text:style-name="al"/>
          <text:p text:style-name="al">Buiten zetten: Maandag vanaf 21.00 tot dinsdag 07.00 uur</text:p>
          <text:p text:style-name="al"/>
          <text:p text:style-name="al">Waar: Aan de rand van de stoep of op de vaste plek</text:p>
          <text:p text:style-name="al"/>
          <text:p text:style-name="al">Deze regels gelden op de volgende adressen:</text:p>
          <text:p text:style-name="al"/>
          <text:p text:style-name="al">• Johannes Vermeerstraat 1a, 1b, 1c, 1d</text:p>
          <text:p text:style-name="al"/>
          <text:p text:style-name="al">20.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1 Weesp-Zuid I</text:p>
          <text:p text:style-name="al"/>
          <text:p text:style-name="al">21.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1.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1.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21.4 Papier en karton</text:p>
          <text:p text:style-name="al"/>
          <text:p text:style-name="al">In Weesp-Zuid I gelden op verschillende adressen verschillende regels voor het aanbieden van papier en karton. Hieronder staan de regels met daarbij vermeld voor welke adressen deze gelden.</text:p>
          <text:p text:style-name="al"/>
          <text:p text:style-name="al">21.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C.J.van Houtenlaan, alle huisnummers</text:p>
          <text:p text:style-name="al"/>
          <text:p text:style-name="al">• Hugo de Grootlaan 21, 21a, 21b, 21c, 21d, 21e, 21f, 23</text:p>
          <text:p text:style-name="al"/>
          <text:p text:style-name="al">• Mr.P.J.Troelstralaan 19</text:p>
          <text:p text:style-name="al"/>
          <text:p text:style-name="al">21.4.2 Optie 2</text:p>
          <text:p text:style-name="al"/>
          <text:p text:style-name="al">Hoe: In rolcontainer</text:p>
          <text:p text:style-name="al"/>
          <text:p text:style-name="al">Ophaaldag: vrijdag</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Hugo de Grootlaan 30, 30b-1</text:p>
          <text:p text:style-name="al"/>
          <text:p text:style-name="al">21.4.3 Optie 3</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Aetsveldselaan 15</text:p>
          <text:p text:style-name="al"/>
          <text:p text:style-name="al">21.5 Restafval</text:p>
          <text:p text:style-name="al"/>
          <text:p text:style-name="al">In Weesp-Zuid I gelden op verschillende adressen verschillende regels voor het aanbieden van restafval. Hieronder staan de regels met daarbij vermeld voor welke adressen deze gelden.</text:p>
          <text:p text:style-name="al"/>
          <text:p text:style-name="al">21.5.1 Optie 1</text:p>
          <text:p text:style-name="al"/>
          <text:p text:style-name="al">Hoe: In de container voor restafval</text:p>
          <text:p text:style-name="al"/>
          <text:p text:style-name="al">Waar: Kaart met containers in de buurt</text:p>
          <text:p text:style-name="al"/>
          <text:p text:style-name="al">Deze regels gelden op de volgende adressen:</text:p>
          <text:p text:style-name="al"/>
          <text:p text:style-name="al">• C.J.van Houtenlaan, alle huisnummers</text:p>
          <text:p text:style-name="al"/>
          <text:p text:style-name="al">• Hugo de Grootlaan, alle huisnummers</text:p>
          <text:p text:style-name="al"/>
          <text:p text:style-name="al">• Mr.P.J.Troelstralaan 19</text:p>
          <text:p text:style-name="al"/>
          <text:p text:style-name="al">21.5.2 Optie 2</text:p>
          <text:p text:style-name="al"/>
          <text:p text:style-name="al">Hoe: In rolcontainer</text:p>
          <text:p text:style-name="al"/>
          <text:p text:style-name="al">Ophaaldag: woensdag, oneven weken</text:p>
          <text:p text:style-name="al"/>
          <text:p text:style-name="al">Buiten zetten: Dinsdag vanaf 21:00 tot woensdag 07:00</text:p>
          <text:p text:style-name="al"/>
          <text:p text:style-name="al">Waar: Aan de rand van de stoep of op de vaste plek</text:p>
          <text:p text:style-name="al"/>
          <text:p text:style-name="al">Deze regels gelden op de volgende adressen:</text:p>
          <text:p text:style-name="al"/>
          <text:p text:style-name="al">• Aetsveldselaan 15</text:p>
          <text:p text:style-name="al"/>
          <text:p text:style-name="al">21.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2 Weesp-Zuid II</text:p>
          <text:p text:style-name="al"/>
          <text:p text:style-name="al">22.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2.2 Groente, fruit, etensresten en tuinafval</text:p>
          <text:p text:style-name="al"/>
          <text:p text:style-name="al">In Weesp-Zuid II gelden op verschillende adressen verschillende regels voor het aanbieden van groente, fruit, etensresten en tuinafval. Hieronder staan de regels met daarbij vermeld voor welke adressen deze gelden.</text:p>
          <text:p text:style-name="al"/>
          <text:p text:style-name="al">22.2.1 Optie 1</text:p>
          <text:p text:style-name="al"/>
          <text:p text:style-name="al">Hoe: In rolcontainer</text:p>
          <text:p text:style-name="al"/>
          <text:p text:style-name="al">Ophaaldag: dinsdag, even weken</text:p>
          <text:p text:style-name="al"/>
          <text:p text:style-name="al">Buiten zetten: Maandag vanaf 21.00 tot dinsdag 07.00 uur</text:p>
          <text:p text:style-name="al"/>
          <text:p text:style-name="al">Waar: Aan de rand van de stoep of op de vaste plek</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Simon de Vliegerlaan, alle huisnummers</text:p>
          <text:p text:style-name="al"/>
          <text:p text:style-name="al">• Utrechtseweg 11a, 17</text:p>
          <text:p text:style-name="al"/>
          <text:p text:style-name="al">22.2.2 Optie 2</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Deze regels gelden op de volgende adressen:</text:p>
          <text:p text:style-name="al"/>
          <text:p text:style-name="al">• Aetsveldselaan 65, 78, 80, 82, 100</text:p>
          <text:p text:style-name="al"/>
          <text:p text:style-name="al">• J.A.Fijnvandraatlaan 2</text:p>
          <text:p text:style-name="al"/>
          <text:p text:style-name="al">• Molenpad 2</text:p>
          <text:p text:style-name="al"/>
          <text:p text:style-name="al">22.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22.4 Papier en karton</text:p>
          <text:p text:style-name="al"/>
          <text:p text:style-name="al">In Weesp-Zuid II gelden op verschillende adressen verschillende regels voor het aanbieden van papier en karton. Hieronder staan de regels met daarbij vermeld voor welke adressen deze gelden.</text:p>
          <text:p text:style-name="al"/>
          <text:p text:style-name="al">22.4.1 Optie 1</text:p>
          <text:p text:style-name="al"/>
          <text:p text:style-name="al">Hoe: In de container voor papier</text:p>
          <text:p text:style-name="al"/>
          <text:p text:style-name="al">Waar: Kaart met containers in de buurt</text:p>
          <text:p text:style-name="al"/>
          <text:p text:style-name="al">Deze regels gelden op de volgende adressen:</text:p>
          <text:p text:style-name="al"/>
          <text:p text:style-name="al">• J.A.Fijnvandraatlaan 2</text:p>
          <text:p text:style-name="al"/>
          <text:p text:style-name="al">• Molenpad 2</text:p>
          <text:p text:style-name="al"/>
          <text:p text:style-name="al">• Simon de Vliegerlaan, alle huisnummers</text:p>
          <text:p text:style-name="al"/>
          <text:p text:style-name="al">• Utrechtseweg 11a, 17</text:p>
          <text:p text:style-name="al"/>
          <text:p text:style-name="al">22.4.2 Optie 2</text:p>
          <text:p text:style-name="al"/>
          <text:p text:style-name="al">Hoe: In rolcontainer</text:p>
          <text:p text:style-name="al"/>
          <text:p text:style-name="al">Ophaaldag: vrijdag, 23-1 / 20-2 / 20-3 / 17-4 / 15-5 / 12-6 / 10-7 / 7-8 / 4-9 / 2-10 / 30-10 / 27-11 / 25-12</text:p>
          <text:p text:style-name="al"/>
          <text:p text:style-name="al">Buiten zetten: Donderdag 21:00 tot vrijdag 07:00</text:p>
          <text:p text:style-name="al"/>
          <text:p text:style-name="al">Waar: Aan de rand van de stoep of op de vaste plek</text:p>
          <text:p text:style-name="al"/>
          <text:p text:style-name="al">Deze regels gelden op de volgende adressen:</text:p>
          <text:p text:style-name="al"/>
          <text:p text:style-name="al">• Aetsveldselaan 65, 78, 80, 82, 100</text:p>
          <text:p text:style-name="al"/>
          <text:p text:style-name="al">22.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2.6 Textiel</text:p>
          <text:p text:style-name="al"/>
          <text:p text:style-name="al">U dient textiel als volgt aan te bieden:</text:p>
          <text:p text:style-name="al"/>
          <text:p text:style-name="al">Hoe: In de container voor textiel</text:p>
          <text:p text:style-name="al"/>
          <text:p text:style-name="al">Waar: Kaart met containers in de buurt</text:p>
          <text:p text:style-name="al"/>
          <text:p text:style-name="al">23 Weespersluis-Noord</text:p>
          <text:p text:style-name="al"/>
          <text:p text:style-name="al">23.1 Glas</text:p>
          <text:p text:style-name="al"/>
          <text:p text:style-name="al">U dient glas als volgt aan te bieden:</text:p>
          <text:p text:style-name="al"/>
          <text:p text:style-name="al">Hoe: In de container voor glas</text:p>
          <text:p text:style-name="al"/>
          <text:p text:style-name="al">Waar: Kaart met containers in de buurt</text:p>
          <text:p text:style-name="al"/>
          <text:p text:style-name="al">23.2 Groente, fruit, etensresten en tuinafval</text:p>
          <text:p text:style-name="al"/>
          <text:p text:style-name="al">U dient groente, fruit, etensresten en tuinafval als volgt aan te bieden:</text:p>
          <text:p text:style-name="al"/>
          <text:p text:style-name="al">Hoe: In de container voor gfe/t. Dit kan alleen met een afvalpas.</text:p>
          <text:p text:style-name="al"/>
          <text:p text:style-name="al">Waar: Kaart met containers in de buurt</text:p>
          <text:p text:style-name="al"/>
          <text:p text:style-name="al">Opmerking: U ontvangt een Afvalpas als we nieuwe gfe/t-containers in uw buurt plaatsen.</text:p>
          <text:p text:style-name="al"/>
          <text:p text:style-name="al">Let op: Van 15-12-2025 tot 18-01-2026 Breng uw kerstboom tussen 29 december en 18 januari naar een Inleverplek in de buurt. Of naar een Recyclepunt. Op 1 januari halen we geen kerstbomen op.</text:p>
          <text:p text:style-name="al"/>
          <text:p text:style-name="al">23.3 Grof afval</text:p>
          <text:p text:style-name="al"/>
          <text:p text:style-name="al">U dient grof afval als volgt aan te bieden:</text:p>
          <text:p text:style-name="al"/>
          <text:p text:style-name="al">Hoe: Laat uw grof afval ophalen door een erkend afvalbedrijf</text:p>
          <text:p text:style-name="al"/>
          <text:p text:style-name="al">Opmerking: Of breng het naar een Recyclepunt. Dit geldt ook voor grof tuinafval</text:p>
          <text:p text:style-name="al"/>
          <text:p text:style-name="al">23.4 Papier en karton</text:p>
          <text:p text:style-name="al"/>
          <text:p text:style-name="al">U dient papier en karton als volgt aan te bieden:</text:p>
          <text:p text:style-name="al"/>
          <text:p text:style-name="al">Hoe: In de container voor papier</text:p>
          <text:p text:style-name="al"/>
          <text:p text:style-name="al">Waar: Kaart met containers in de buurt</text:p>
          <text:p text:style-name="al"/>
          <text:p text:style-name="al">23.5 Restafval</text:p>
          <text:p text:style-name="al"/>
          <text:p text:style-name="al">U dient restafval als volgt aan te bieden:</text:p>
          <text:p text:style-name="al"/>
          <text:p text:style-name="al">Hoe: In de container voor restafval</text:p>
          <text:p text:style-name="al"/>
          <text:p text:style-name="al">Waar: Kaart met containers in de buurt</text:p>
          <text:p text:style-name="al"/>
          <text:p text:style-name="al">23.6 Textiel</text:p>
          <text:p text:style-name="al"/>
          <text:p text:style-name="al">U dient textiel als volgt aan te bieden:</text:p>
          <text:p text:style-name="al"/>
          <text:p text:style-name="al">Hoe: In de container voor textiel</text:p>
          <text:p text:style-name="al"/>
          <text:p text:style-name="al">Waar: Kaart met containers in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28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8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8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4, tweede en derde lid, van de Afvalstoffenverordening Amsterdam 2023]|[https://lokaleregelgeving.overheid.nl/CVDR712860/3#artikel_4</meta:user-defined>
    <meta:user-defined meta:name="DC.source">artikel 4 van het Uitvoeringsbesluit Afvalstoffenverordening Amsterdam 2023]|[https://lokaleregelgeving.overheid.nl/CVDR712859/2#artikel_4</meta:user-defined>
    <meta:user-defined meta:name="DC.source">artikel 7 van het Uitvoeringsbesluit Afvalstoffenverordening Amsterdam 2023]|[https://lokaleregelgeving.overheid.nl/CVDR712859/2#artikel_7</meta:user-defined>
    <meta:user-defined meta:name="DC.source">Stedelijk kader bepalen locaties inzamelvoorzieningen]|[https://lokaleregelgeving.overheid.nl/CVDR656599</meta:user-defined>
    <meta:user-defined meta:name="DC.source">artikel 9, tweede lid van de Verordening op de stadsdelen en het stadsgebied Amsterdam 2022]|[https://lokaleregelgeving.overheid.nl/CVDR673559/13#hoofdstuk_2_paragraaf_2_artikel_9:</meta:user-defined>
    <meta:user-defined meta:name="DC.source">bijlage 3 – onderdeel D.4 van de Verordening op de stadsdelen en het stadsgebied Amsterdam 2022]|[https://lokaleregelgeving.overheid.nl/CVDR673559/13#bijlage_3:</meta:user-defined>
    <meta:user-defined meta:name="DC.source">artikel 19 van de Verordening op de stadsdelen en het stadsgebied Amsterdam 2022]|[https://lokaleregelgeving.overheid.nl/CVDR673559/13#hoofdstuk_2_paragraaf_4_artikel_19:</meta:user-defined>
    <meta:user-defined meta:name="DC.source">afdeling 3.4 van de Algemene wet bestuursrecht]|[1.0:c:BWBR0005537&amp;afdeling=3.4&amp;g=2026-01-01</meta:user-defined>
    <meta:user-defined meta:name="DC.source">artikel 3, derde lid, onder a van de Participatieverordening gemeente Amsterdam]|[https://lokaleregelgeving.overheid.nl/CVDR723122/1#hoofdstuk_2_artikel_3</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VN2026-001906</meta:user-defined>
    <dc:language>nl</dc:language>
    <meta:user-defined meta:name="OVERHEIDop.locatietype/OVERHEIDop.gebiedsmarkering">Gemeente</meta:user-defined>
    <meta:user-defined meta:name="DC.title">Besluit van het dagelijks bestuur van stadsgebied Weesp tot het aanwijzen van afvalinzamellocaties en de geldende inzameldagen en inzameltijden in stadsgebied Weesp [Besluit ter bekrachtiging geldende afvalregels stadsgebied Weesp]</meta:user-defined>
    <meta:user-defined meta:name="DCTERMS.W3CDTF/DCTERMS.available">2026-03-02</meta:user-defined>
    <meta:user-defined meta:name="DCTERMS.W3CDTF/OVERHEIDop.jaargang">2026</meta:user-defined>
    <meta:user-defined meta:name="OVERHEIDop.publicationIssue">94280</meta:user-defined>
    <meta:user-defined meta:name="OVERHEIDop.GmbID/DC.identifier">gmb-2026-94280</meta:user-defined>
    <meta:user-defined meta:name="OVERHEIDop.versieInformatie"/>
  </office:meta>
</office:document-meta>
</file>