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zeecontainer en een mobiel toilet, Gregorius Coolstraat 2 562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47 </text:p>
            <text:p text:style-name="common-al"> Omschrijving: plaatsen van een zee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gorius Coolstraat 2 5623B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47</meta:user-defined>
    <meta:user-defined meta:name="DCTERMS.abstract">plaatsen van een zeecontainer en een mobiel toilet</meta:user-defined>
    <dc:language>nl</dc:language>
    <meta:user-defined meta:name="OVERHEIDop.locatietype/OVERHEIDop.gebiedsmarkering">Punt</meta:user-defined>
    <meta:user-defined meta:name="DC.title">Besluit op aanvraag: plaatsen van een zeecontainer en een mobiel toilet, Gregorius Coolstraat 2 5623BG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78</meta:user-defined>
    <meta:user-defined meta:name="OVERHEIDop.GmbID/DC.identifier">gmb-2026-94278</meta:user-defined>
    <meta:user-defined meta:name="OVERHEIDop.versieInformatie"/>
  </office:meta>
</office:document-meta>
</file>