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groot onderhoud aan de steiger en aanbrengen enige veranderingen, Stommeerweg 102, 1431E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februari 2026 een aanvraag voor een omgevingsvergunning ontvangen. De vergunning is aangevraagd voor het plegen van groot onderhoud aan de steiger en aanbrengen enige veranderingen op locatie Stommeerweg 102, 1431EZ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0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012.</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01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42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12</meta:user-defined>
    <meta:user-defined meta:name="DCTERMS.abstract">Betreft: aanvraag op locatie Stommeerweg 102, 1431EZ Aalsmeer</meta:user-defined>
    <dc:language>nl</dc:language>
    <meta:user-defined meta:name="OVERHEIDop.locatietype/OVERHEIDop.gebiedsmarkering">Vlak</meta:user-defined>
    <meta:user-defined meta:name="DC.title">Aanvraag omgevingsvergunning voor het plegen van groot onderhoud aan de steiger en aanbrengen enige veranderingen, Stommeerweg 102, 1431EZ Aalsmeer</meta:user-defined>
    <meta:user-defined meta:name="DCTERMS.W3CDTF/DCTERMS.available">2026-03-02</meta:user-defined>
    <meta:user-defined meta:name="DCTERMS.W3CDTF/OVERHEIDop.jaargang">2026</meta:user-defined>
    <meta:user-defined meta:name="OVERHEIDop.publicationIssue">94275</meta:user-defined>
    <meta:user-defined meta:name="OVERHEIDop.GmbID/DC.identifier">gmb-2026-94275</meta:user-defined>
    <meta:user-defined meta:name="OVERHEIDop.versieInformatie"/>
  </office:meta>
</office:document-meta>
</file>