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bevrijdingsfeest op zaterdag 2 mei 2026 op het Marktplein te Geldermalsen en Dodenherdenking op maandag 4 mei 2026 vanaf het Marktplein naar de begraafplaats aan Lange Akker te Geldermal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een bevrijdingsfeest op het Marktplein in Geldermalsen op zaterdag 2 mei 2026 van 13.00 tot 18.00 uur en voor Dodenherdenking op maandag 4 mei 2026 vanaf het Marktplein in Geldermalsen naar de begraafplaats aan de Lange Akker in Geldermalsen tussen 18.00 en 20.10 uur (verzonden op 12 februari 2026).</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94274</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274</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274</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houden van een bevrijdingsfeest op zaterdag 2 mei 2026 op het Marktplein te Geldermalsen en Dodenherdenking op maandag 4 mei 2026 vanaf het Marktplein naar de begraafplaats aan Lange Akker te Geldermalsen</meta:user-defined>
    <meta:user-defined meta:name="DCTERMS.W3CDTF/DCTERMS.available">2026-03-03</meta:user-defined>
    <meta:user-defined meta:name="DCTERMS.W3CDTF/OVERHEIDop.jaargang">2026</meta:user-defined>
    <meta:user-defined meta:name="OVERHEIDop.publicationIssue">94274</meta:user-defined>
    <meta:user-defined meta:name="OVERHEIDop.GmbID/DC.identifier">gmb-2026-94274</meta:user-defined>
    <meta:user-defined meta:name="OVERHEIDop.versieInformatie"/>
  </office:meta>
</office:document-meta>
</file>