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agenmaker 4 tot aan Oude Hoornseweg 33 te Wognum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februari 2026 namens Gemeente Medemblik een volledige melding ontvangen van een ontwikkeling aan Wagenmaker 4 tot aan Oude Hoornseweg 33 te Wognum. Het gaat over werkzaamheden aan kabels en leidingen. De melding heeft het kenmerk OMG-076796/Z26-08152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6796/Z26-0815233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2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796/Z26-0815233</meta:user-defined>
    <dc:language>nl</dc:language>
    <meta:user-defined meta:name="OVERHEIDop.locatietype/OVERHEIDop.gebiedsmarkering">Lijn</meta:user-defined>
    <meta:user-defined meta:name="DC.title">Melding ontvangen voor Wagenmaker 4 tot aan Oude Hoornseweg 33 te Wognum (Graven in bodem boven interventiewaarde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72</meta:user-defined>
    <meta:user-defined meta:name="OVERHEIDop.GmbID/DC.identifier">gmb-2026-94272</meta:user-defined>
    <meta:user-defined meta:name="OVERHEIDop.versieInformatie"/>
  </office:meta>
</office:document-meta>
</file>