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stemming voor het inzetten van twee grondstoffen in het productieproces, Noordersluisweg 75 in Velsen-Noor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gedeputeerde staten van de provincie Noord-Holland aan Heidelberg Materials Cement IJmuiden B.V. toestemming verleend om twee grondstoffen te mogen inzetten in het productieproces aan Noordersluisweg 75 te Velsen-Noord. </text:p>
            <text:p text:style-name="tussenkopcur">Waarom publiceert Omgevingsdienst IJmond dit bericht?</text:p>
            <text:p text:style-name="common-al">De toestemming komt voort uit een voorschrift van de huidige vergunning waarin is opgenomen dat andere grondstoffen dan voorgeschreven, na toestemming mogen worden ingezet in het productieproces.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15 april 2026 laten weten dat u het niet eens bent met de toestemming. Dit heet bezwaar maken. U kunt bezwaar maken als de toestemming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27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7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7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38154</meta:user-defined>
    <dc:language>nl</dc:language>
    <meta:user-defined meta:name="OVERHEIDop.locatietype/OVERHEIDop.gebiedsmarkering">Adres</meta:user-defined>
    <meta:user-defined meta:name="DC.title">Besluit toestemming voor het inzetten van twee grondstoffen in het productieproces, Noordersluisweg 75 in Velsen-Noord</meta:user-defined>
    <meta:user-defined meta:name="OVERHEIDop.datumEindeReactietermijn">2026-04-15</meta:user-defined>
    <meta:user-defined meta:name="OVERHEIDop.TilID/OVERHEIDop.terinzageleggingOP">til-2026-7371</meta:user-defined>
    <meta:user-defined meta:name="DCTERMS.W3CDTF/DCTERMS.available">2026-03-02</meta:user-defined>
    <meta:user-defined meta:name="DCTERMS.W3CDTF/OVERHEIDop.jaargang">2026</meta:user-defined>
    <meta:user-defined meta:name="OVERHEIDop.publicationIssue">94271</meta:user-defined>
    <meta:user-defined meta:name="OVERHEIDop.GmbID/DC.identifier">gmb-2026-94271</meta:user-defined>
    <meta:user-defined meta:name="OVERHEIDop.versieInformatie"/>
  </office:meta>
</office:document-meta>
</file>