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22 nieuwbouw appartementen verdeeld over 4 bouwlagen met kelder, vlakbij Bouwlustweg 2, 2263 SZ Leidschendam - kenmerk 238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22 nieuwbouw appartementen verdeeld over 4 bouwlagen met kelder</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9-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2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871</meta:user-defined>
    <dc:language>nl</dc:language>
    <meta:user-defined meta:name="OVERHEIDop.locatietype/OVERHEIDop.gebiedsmarkering">Punt</meta:user-defined>
    <meta:user-defined meta:name="DC.title">Omgevingsvergunning aanvraag voor realiseren van 22 nieuwbouw appartementen verdeeld over 4 bouwlagen met kelder, vlakbij Bouwlustweg 2, 2263 SZ Leidschendam - kenmerk 2386871</meta:user-defined>
    <meta:user-defined meta:name="DCTERMS.W3CDTF/DCTERMS.available">2026-03-02</meta:user-defined>
    <meta:user-defined meta:name="DCTERMS.W3CDTF/OVERHEIDop.jaargang">2026</meta:user-defined>
    <meta:user-defined meta:name="OVERHEIDop.publicationIssue">94268</meta:user-defined>
    <meta:user-defined meta:name="OVERHEIDop.GmbID/DC.identifier">gmb-2026-94268</meta:user-defined>
    <meta:user-defined meta:name="OVERHEIDop.versieInformatie"/>
  </office:meta>
</office:document-meta>
</file>