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de woning op het perceel Paulus Borstraat 15, 3812 T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de woning op het perceel Paulus Borstraat 15, 3812 TA Amersfoort</text:span>
          </text:p>
            <text:p text:style-name="common-al">De Gemeente Amersfoort heeft op 18-02-2026 een aanvraag voor een omgevingsvergunning ontvangen voor het plaatsen van een dakopbouw op de woning op het perceel Paulus Borstraat 15, 3812 TA Amersfoort, met kenmerk CLZ-0003323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6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6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6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230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de woning op het perceel Paulus Borstraat 15, 3812 TA Amersfoor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266</meta:user-defined>
    <meta:user-defined meta:name="OVERHEIDop.GmbID/DC.identifier">gmb-2026-94266</meta:user-defined>
    <meta:user-defined meta:name="OVERHEIDop.versieInformatie"/>
  </office:meta>
</office:document-meta>
</file>