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 tijdens Koningsdag Deil op 27 april 2026 op het evenemententerrein rond Dorpshuis Duifhuis aan Duyfhuisstraat 2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schenken van zwak- alcoholische drank tijdens Koningsdag Deil op 27 april 2026 op het evenemententerrein rond Dorpshuis Duifhuis, Duyfhuisstraat 2 in Deil (verzonden op 12 februar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426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6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 alcoholische drank tijdens Koningsdag Deil op 27 april 2026 op het evenemententerrein rond Dorpshuis Duifhuis aan Duyfhuisstraat 2 te Deil</meta:user-defined>
    <meta:user-defined meta:name="DCTERMS.W3CDTF/DCTERMS.available">2026-03-03</meta:user-defined>
    <meta:user-defined meta:name="DCTERMS.W3CDTF/OVERHEIDop.jaargang">2026</meta:user-defined>
    <meta:user-defined meta:name="OVERHEIDop.publicationIssue">94265</meta:user-defined>
    <meta:user-defined meta:name="OVERHEIDop.GmbID/DC.identifier">gmb-2026-94265</meta:user-defined>
    <meta:user-defined meta:name="OVERHEIDop.versieInformatie"/>
  </office:meta>
</office:document-meta>
</file>