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gemeente Valburg, sectie F, nummer 2444 (plan op Zuid-Fase 2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78 Woningen plan Zuid - Fase 2. Het besluit is verleend:</text:p>
            <text:p text:style-name="common-al">
            <text:span text:style-name="nadrukvet">Locatie: </text:span>kadastraal gemeente Valburg, sectie F, nummer 2444 (plan op Zuid-Fase 2) te Zetten</text:p>
            <text:p text:style-name="common-al">
            <text:span text:style-name="nadrukvet">Zaaknummer: </text:span>Z2025-02426</text:p>
            <text:p text:style-name="common-al">
            <text:span text:style-name="nadrukvet">Datum besluit:</text:span> 2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2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2426</meta:user-defined>
    <meta:user-defined meta:name="DCTERMS.abstract">Betreft: het bouwen van 78 Woningen plan Zuid - Fase 2 op locatie kadastraal gemeente Valburg, sectie F, nummer 2444 (plan op Zuid-Fase 2) te Zetten, vergunning verleend op 2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gemeente Valburg, sectie F, nummer 2444 (plan op Zuid-Fase 2) te Ze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62</meta:user-defined>
    <meta:user-defined meta:name="OVERHEIDop.GmbID/DC.identifier">gmb-2026-94262</meta:user-defined>
    <meta:user-defined meta:name="OVERHEIDop.versieInformatie"/>
  </office:meta>
</office:document-meta>
</file>