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de A27 t.h.v. Scheiwijk Dorpsweg, Hoogblokland, zaaknummer OMG-2026-0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372-20-00001
- Bouwen, art. 5.1, lid 1a,  kenmerk:OMG-2026-0372-28-00001</text:p>
            <text:p text:style-name="common-al">Voor het: aanleggen van een grondkering in de vorm van een damwand</text:p>
            <text:p text:style-name="common-al"/>
            <text:p text:style-name="common-al">
            <text:span text:style-name="nadrukvet">Locatie: naast de A27 t.h.v. Scheiwijk Dorpsweg, Hoogblokland</text:span>
          </text:p>
            <text:p text:style-name="common-al">Datum ontvangst: 26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42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72</meta:user-defined>
    <meta:user-defined meta:name="DCTERMS.abstract">Gemeente - aanvr. beschikking behandelen - aanleggen van een grondkering in de vorm van een damwand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naast de A27 t.h.v. Scheiwijk Dorpsweg, Hoogblokland, zaaknummer OMG-2026-0372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61</meta:user-defined>
    <meta:user-defined meta:name="OVERHEIDop.GmbID/DC.identifier">gmb-2026-94261</meta:user-defined>
    <meta:user-defined meta:name="OVERHEIDop.versieInformatie"/>
  </office:meta>
</office:document-meta>
</file>