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houten aanmeerconstructies en voetgangers-trekpont over de Berke, Pontje Berkel, Klompenpad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ntvangen voor het aanleg  aanmeerconstructies en trekpont over de Berkel op locatie Klompenpad, Haarlo. De aanvraag is geregistreerd onder zaaknummer Z2025-000020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5</meta:user-defined>
    <meta:user-defined meta:name="DCTERMS.abstract">Betreft: Aanvraag op locatie Pontje Berkel, Klompenpad, Haarlo</meta:user-defined>
    <dc:language>nl</dc:language>
    <meta:user-defined meta:name="OVERHEIDop.locatietype/OVERHEIDop.gebiedsmarkering">Vlak</meta:user-defined>
    <meta:user-defined meta:name="DC.title">Aanvraag vergunning voor aanleg houten aanmeerconstructies en voetgangers-trekpont over de Berke, Pontje Berkel, Klompenpad, Haa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26</meta:user-defined>
    <meta:user-defined meta:name="OVERHEIDop.GmbID/DC.identifier">gmb-2026-9426</meta:user-defined>
    <meta:user-defined meta:name="OVERHEIDop.versieInformatie"/>
  </office:meta>
</office:document-meta>
</file>