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fietstoertocht op 3 mei (RX2026-00000326, 26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fietstoertocht op 3 mei (RX2026-00000326,  26 febr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425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5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5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326</meta:user-defined>
    <meta:user-defined meta:name="DCTERMS.abstract">Gemeente Utrechtse Heuvelrug, Verklaring van geen bezwaar fietstoertocht op 3 mei (RX2026-00000326, 26 februar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fietstoertocht op 3 mei (RX2026-00000326, 26 februari 2026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59</meta:user-defined>
    <meta:user-defined meta:name="OVERHEIDop.GmbID/DC.identifier">gmb-2026-94259</meta:user-defined>
    <meta:user-defined meta:name="OVERHEIDop.versieInformatie"/>
  </office:meta>
</office:document-meta>
</file>