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Roze Flamingo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Surinaamse bagels en broodjes </text:p>
            <text:p text:style-name="common-al">Datum activiteit: 30 april 2026 tot en met 31 april 2031 op elke vrijdag en zaterdag</text:p>
            <text:p text:style-name="common-al">Locatie: nabij Roze Flamingo in Heerhugowaard </text:p>
            <text:p text:style-name="common-al">Verzonden op: 26 februari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2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3546</meta:user-defined>
    <dc:language>nl</dc:language>
    <meta:user-defined meta:name="OVERHEIDop.locatietype/OVERHEIDop.gebiedsmarkering">Vlak</meta:user-defined>
    <meta:user-defined meta:name="DC.title">Kennisgeving verleende standplaatsvergunning nabij Roze Flamingo in Heerhugowaard</meta:user-defined>
    <meta:user-defined meta:name="DCTERMS.W3CDTF/DCTERMS.available">2026-03-02</meta:user-defined>
    <meta:user-defined meta:name="DCTERMS.W3CDTF/OVERHEIDop.jaargang">2026</meta:user-defined>
    <meta:user-defined meta:name="OVERHEIDop.publicationIssue">94257</meta:user-defined>
    <meta:user-defined meta:name="OVERHEIDop.GmbID/DC.identifier">gmb-2026-94257</meta:user-defined>
    <meta:user-defined meta:name="OVERHEIDop.versieInformatie"/>
  </office:meta>
</office:document-meta>
</file>