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om naast de productie van zuivelproducten ook plantaardige zuivelalternatieven te kunnen produceren en aantal wijzigingen in de energietoevoer Zuivelfabriek Farm Dairy B.V. Locatie Kaapstanderweg 50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lystad maken bekend dat zij een omgevingsvergunning onderdeel milieu hebben verleend voor: </text:p>
            <text:p text:style-name="common-al"> </text:p>
            <text:p text:style-name="common-al">Omschrijving : Naast zuivelproducten ook productie van plantaardige zuivelalternatieven te gaan produceren en een aantal wijzigingen in de energietoevoer </text:p>
            <text:p text:style-name="common-al">Aanvrager : Farm Dairy B.V. </text:p>
            <text:p text:style-name="common-al">Locatie : Kaapstanderweg 50 in Lelystad </text:p>
            <text:p text:style-name="common-al">DSO-verzoeknummer : 20250522 00337 </text:p>
            <text:p text:style-name="common-al">Kenmerk OFGV : Z2025-008470 </text:p>
            <text:p text:style-name="common-al"> </text:p>
            <text:p text:style-name="common-al">Naar aanleiding van het ontwerpbesluit zijn geen zienswijzen naar voren gebracht. </text:p>
            <text:p text:style-name="common-al">Het besluit is niet gewijzigd ten opzichte van het ontwerpbesluit. </text:p>
            <text:p text:style-name="common-al"> </text:p>
            <text:p text:style-name="common-al">
            <text:span text:style-name="nadrukvet">Ter inzage</text:span> </text:p>
            <text:p text:style-name="common-al">Het besluit, de aanvraag en bijbehorende gegevens zijn in te zien onder tabblad ‘Bekijk documenten’ op deze pagina. Daarnaast zijn het besluit, de aanvraag en bijbehorende gegevens tijdens een periode van zes weken voor iedereen in te zien in het gemeentehuis van Lelystad, Stadhuisplein 2 in Lelystad. Hiervoor kunt u een afspraak maken via gemeente@lelystad.nl of telefoonnummer: 140320. </text:p>
            <text:p text:style-name="common-al"/>
            <text:p text:style-name="common-al">
            <text:span text:style-name="nadrukvet">Bent u het niet eens met het besluit?</text:span> </text:p>
            <text:p text:style-name="common-al">Wanneer u het niet eens bent met het besluit kunt u in beroep gaan. Vanaf één dag na de start van de terinzagelegging kan tijdens een periode van zes weken beroep aangetekend worden tegen dit besluit (beroepstermijn).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 Aan het indienen van beroep zijn kosten (griffierecht) verbonden. </text:p>
            <text:p text:style-name="common-al"> </text:p>
            <text:p text:style-name="common-al">
            <text:span text:style-name="nadrukvet">Voorlopige voorziening</text:span> </text:p>
            <text:p text:style-name="common-al">Het besluit treedt in werking de dag na de in deze publicatie genoemde beroepstermijn en het aantekenen van beroep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beroep e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42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om naast de productie van zuivelproducten ook plantaardige zuivelalternatieven te kunnen produceren en aantal wijzigingen in de energietoevoer Zuivelfabriek Farm Dairy B.V. Locatie Kaapstanderweg 50 in Lelystad</meta:user-defined>
    <meta:user-defined meta:name="OVERHEIDop.datumEindeReactietermijn">2026-02-19</meta:user-defined>
    <meta:user-defined meta:name="OVERHEIDop.TilID/OVERHEIDop.terinzageleggingOP">til-2026-473</meta:user-defined>
    <meta:user-defined meta:name="DCTERMS.W3CDTF/DCTERMS.available">2026-01-09</meta:user-defined>
    <meta:user-defined meta:name="DCTERMS.W3CDTF/OVERHEIDop.jaargang">2026</meta:user-defined>
    <meta:user-defined meta:name="OVERHEIDop.publicationIssue">9425</meta:user-defined>
    <meta:user-defined meta:name="OVERHEIDop.GmbID/DC.identifier">gmb-2026-9425</meta:user-defined>
    <meta:user-defined meta:name="OVERHEIDop.versieInformatie"/>
  </office:meta>
</office:document-meta>
</file>