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">
      <text:list-level-style-bullet style:num-suffix="" text:bullet-char="​" text:level="1">
        <style:list-level-properties text:min-label-width="10mm"/>
      </text:list-level-style-bullet>
    </text:list-style>
    <text:list-style style:name="id1-3-2-2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hoogte vergoeding stembureauleden en ondersteuners Gemeentelijk Stembureau verkiezing leden Gemeenteraad 18 en 19 maart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rtikel 1 vergoeding stembureauleden en ondersteuners Gemeentelijk Stembureau voor de verkiezing van de leden voor de Gemeenteraad op 18 maart 2026 worden de volgende vergoedingen vastgesteld:</text:p>
            <text:p text:style-name="al"/>
            <text:p text:style-name="al">
            <text:span text:style-name="nadrukvet">Dag van de verkiezingen</text:span>
          </text:p>
            <text:list text:style-name="id1-3-2-2-1-6">
              <text:list-item text:style-override="id1-3-2-2-1-6-1">
                <text:number>•</text:number>
                <text:p text:style-name="al">Voorzitter dag met tellen: € 275,00 bruto + € 30,00 voor 2 maaltijden;</text:p>
              </text:list-item>
              <text:list-item text:style-override="id1-3-2-2-1-6-2">
                <text:number>•</text:number>
                <text:p text:style-name="al">Voorzitter ochtend met tellen: € 170,00 bruto + € 15,00 voor 1 maaltijd;</text:p>
              </text:list-item>
              <text:list-item text:style-override="id1-3-2-2-1-6-3">
                <text:number>•</text:number>
                <text:p text:style-name="al">Voorzitter middag met tellen: € 155,00 bruto + € 15,00 voor 1 maaltijd;</text:p>
              </text:list-item>
              <text:list-item text:style-override="id1-3-2-2-1-6-4">
                <text:number>•</text:number>
                <text:p text:style-name="al">Stembureaulid ochtend met tellen: € 125,00 bruto + € 15,00 voor 1 maaltijd;</text:p>
              </text:list-item>
              <text:list-item text:style-override="id1-3-2-2-1-6-5">
                <text:number>•</text:number>
                <text:p text:style-name="al">Stembureaulid middag met tellen: € 105,00 bruto + € 15,00 voor 1 maaltijd;</text:p>
              </text:list-item>
              <text:list-item text:style-override="id1-3-2-2-1-6-6">
                <text:number>•</text:number>
                <text:p text:style-name="al">Stembureaulid ochtend zonder tellen: € 95,00 bruto + € 15,00 voor 1 maaltijd;</text:p>
              </text:list-item>
              <text:list-item text:style-override="id1-3-2-2-1-6-7">
                <text:number>•</text:number>
                <text:p text:style-name="al">Stembureaulid middag zonder tellen: € 75,00 bruto + € 15,00 voor 1 maaltijd;</text:p>
              </text:list-item>
              <text:list-item text:style-override="id1-3-2-2-1-6-8">
                <text:number>•</text:number>
                <text:p text:style-name="al">Stembureaulid hele dag met tellen: € 180,00 bruto en € 30,00 voor 2 maaltijden</text:p>
              </text:list-item>
              <text:list-item text:style-override="id1-3-2-2-1-6-9">
                <text:number>•</text:number>
                <text:p text:style-name="al">Teller op de dag van de verkiezingen: € 35,00 bruto</text:p>
              </text:list-item>
            </text:list>
            <text:p text:style-name="al">
            <text:span text:style-name="nadrukvet">De dag na de verkiezingen, centrale stemopneming (Ondersteuners Gemeentelijk Stembureau</text:span>
          </text:p>
            <text:list text:style-name="id1-3-2-2-1-8">
              <text:list-item text:style-override="id1-3-2-2-1-8-1">
                <text:number>•</text:number>
                <text:p text:style-name="al">Telleider € 100,00</text:p>
              </text:list-item>
              <text:list-item text:style-override="id1-3-2-2-1-8-2">
                <text:number>•</text:number>
                <text:p text:style-name="al">Proces-verbaal invoerder € 95,00</text:p>
              </text:list-item>
              <text:list-item text:style-override="id1-3-2-2-1-8-3">
                <text:number>•</text:number>
                <text:p text:style-name="al">Teller € 75,00</text:p>
              </text:list-item>
              <text:list-item text:style-override="id1-3-2-2-1-8-4">
                <text:number>•</text:number>
                <text:p text:style-name="al">Teller en invoerder € 125,00</text:p>
              </text:list-item>
            </text:list>
            <text:p text:style-name="al">
            <text:span text:style-name="nadrukvet">Artikel 2 citeertitel en inwerkingtreding</text:span>
          </text:p>
            <text:list text:style-name="id1-3-2-2-1-10">
              <text:list-item text:style-override="id1-3-2-2-1-10-1">
                <text:number>1.</text:number>
                <text:p text:style-name="al">Deze regeling treedt in werking de dag volgend op de bekendmaking in het Gemeenteblad;</text:p>
              </text:list-item>
              <text:list-item text:style-override="id1-3-2-2-1-10-2">
                <text:number>2.</text:number>
                <text:p text:style-name="al">Deze regeling wordt aangehaald als “Besluit hoogte vergoedingen stembureauleden en ondersteuners Gemeentelijk stembureau verkiezing leden Gemeenteraad 18 en 19 maart 2026.</text:p>
              </text:list-item>
            </text:list>
            <text:p text:style-name="al"/>
            <text:p text:style-name="al">Dit besluit is in mandaat genomen.</text:p>
            <text:list text:style-name="id1-3-2-2-1-13">
              <text:list-item text:style-override="id1-3-2-2-1-13-1">
                <text:number/>
                <text:p text:style-name="al"/>
              </text:list-item>
            </text:list>
            <text:p text:style-name="al">Waalwijk, 26 februari 2026</text:p>
            <text:p text:style-name="al">Het college van Waalwijk</text:p>
            <text:p text:style-name="al">Namens dit,</text:p>
            <text:p text:style-name="al"/>
            <text:p text:style-name="al">N. Heijmens Visser</text:p>
            <text:p text:style-name="al">Afdelingshoofd Publieke en Interne Dienstverlening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9424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4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4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wijk</meta:user-defined>
    <meta:user-defined meta:name="OVERHEID.Gemeente/DCTERMS.publisher">Waalwijk</meta:user-defined>
    <meta:user-defined meta:name="OVERHEID.TaxonomieBeleidsagendaDecentraal/OVERHEID.category">Bestuur | Organisatie en beleid</meta:user-defined>
    <meta:user-defined meta:name="DCTERMS.abstract">Vergoeding stembureauleden Gemeenteraadverkiezing 2026</meta:user-defined>
    <dc:language>nl</dc:language>
    <meta:user-defined meta:name="OVERHEIDop.locatietype/OVERHEIDop.gebiedsmarkering">Woonplaats</meta:user-defined>
    <meta:user-defined meta:name="DC.title">Besluit hoogte vergoeding stembureauleden en ondersteuners Gemeentelijk Stembureau verkiezing leden Gemeenteraad 18 en 19 maart 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4249</meta:user-defined>
    <meta:user-defined meta:name="OVERHEIDop.GmbID/DC.identifier">gmb-2026-94249</meta:user-defined>
    <meta:user-defined meta:name="OVERHEIDop.versieInformatie"/>
  </office:meta>
</office:document-meta>
</file>