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het wijzigen van de gevel vóór de voorgevellijn, Deusonelaan 12, 5087 A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<text:span text:style-name="nadrukondlijn">)</text:span> voor het wijzigen van de bestaande voorgevel via een reguliere of uitgebreide procedure. Deusonelaan 12, 5087 AL Diessen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Deusonelaan 12, 5087 AL Diessen</text:p>
            <text:p text:style-name="common-al">
            
          </text:p>
            <text:p text:style-name="common-al">
            <text:span text:style-name="nadrukvet">Verzenddatum: </text:span>23-02-2026</text:p>
            <text:p text:style-name="common-al"/>
            <text:p text:style-name="common-al">
            
          </text:p>
            <text:p text:style-name="common-al">
            <text:span text:style-name="nadrukvet">Kenmerk:</text:span> 1049635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 </text:span>
          </text:p>
            <text:p text:style-name="common-al">
            
          </text:p>
            <text:p text:style-name="common-al">Voor het wijzigen van de bestaande gevel vóór de voorgevellijn is een buitenplanse omgevingsactiviteit nodig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5 april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24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4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4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9635</meta:user-defined>
    <dc:language>nl</dc:language>
    <meta:user-defined meta:name="DC.title">BOPA voor het wijzigen van de gevel vóór de voorgevellijn, Deusonelaan 12, 5087 AL Diessen</meta:user-defined>
    <meta:user-defined meta:name="OVERHEIDop.locatietype/OVERHEIDop.gebiedsmarkering">GeometrieRef</meta:user-defined>
    <meta:user-defined meta:name="DCTERMS.W3CDTF/DCTERMS.available">2026-03-02</meta:user-defined>
    <meta:user-defined meta:name="DCTERMS.W3CDTF/OVERHEIDop.jaargang">2026</meta:user-defined>
    <meta:user-defined meta:name="OVERHEIDop.externeBijlage">afwijkvergunning|exb-2026-7198</meta:user-defined>
    <meta:user-defined meta:name="OVERHEIDop.publicationIssue">94248</meta:user-defined>
    <meta:user-defined meta:name="OVERHEIDop.GmbID/DC.identifier">gmb-2026-94248</meta:user-defined>
    <meta:user-defined meta:name="OVERHEIDop.versieInformatie"/>
  </office:meta>
</office:document-meta>
</file>