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Healing Garden Summ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ealing Garden Summer 2026</text:p>
            <text:p text:style-name="common-al">Naam organisator: Stichting Healing Garden</text:p>
            <text:p text:style-name="common-al">Datum: 31 juli 2026 tot en met 2 augustus 2026 en 7 augustus 2026 tot en met 9 augustus 2026 en 14 augustus 2026 tot en met 16 augustus 2026 </text:p>
            <text:p text:style-name="common-al">Locatie: evenemententerrein Erkemederstrand</text:p>
            <text:p text:style-name="common-al">Zaaknummer: 10222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0 maart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423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3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3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223</meta:user-defined>
    <dc:language>nl</dc:language>
    <meta:user-defined meta:name="OVERHEIDop.locatietype/OVERHEIDop.gebiedsmarkering">Adres</meta:user-defined>
    <meta:user-defined meta:name="DC.title">Gemeente Zeewolde, Ingekomen aanvraag evenementenvergunning Healing Garden Summer 2026</meta:user-defined>
    <meta:user-defined meta:name="DCTERMS.W3CDTF/DCTERMS.available">2026-03-10</meta:user-defined>
    <meta:user-defined meta:name="DCTERMS.W3CDTF/OVERHEIDop.jaargang">2026</meta:user-defined>
    <meta:user-defined meta:name="OVERHEIDop.publicationIssue">94239</meta:user-defined>
    <meta:user-defined meta:name="OVERHEIDop.GmbID/DC.identifier">gmb-2026-94239</meta:user-defined>
    <meta:user-defined meta:name="OVERHEIDop.versieInformatie"/>
  </office:meta>
</office:document-meta>
</file>