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indervakantieweek Timmerwille </text:span>
          </text:p>
            <text:p text:style-name="common-al">
            
          </text:p>
            <text:p text:style-name="common-al">Burgemeester van de gemeente Waadhoeke heeft op 26 februari 2026 een besluit genomen op de aanvraag evenementenvergunning met zaaknummer 2026-038536.  Het besluit betreft het organiseren van kindervakantieweek Timmerwille dat gepland staat van 6 t/m 9 juli 2026 op het veld bij buurthuis Het Westpunt op het adres Frisia 9 in Franeke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23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853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38</meta:user-defined>
    <meta:user-defined meta:name="OVERHEIDop.GmbID/DC.identifier">gmb-2026-94238</meta:user-defined>
    <meta:user-defined meta:name="OVERHEIDop.versieInformatie"/>
  </office:meta>
</office:document-meta>
</file>