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orhoenweg 7 5725TJ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20901305 is verzonden op onderstaande datum: 26-02-2026</text:p>
            <text:p text:style-name="common-al">het bouwen van een loods/werktuigenberging,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423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3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3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24051</meta:user-defined>
    <meta:user-defined meta:name="DCTERMS.abstract">het bouwen van een loods/werktuigenberging</meta:user-defined>
    <dc:language>nl</dc:language>
    <meta:user-defined meta:name="OVERHEIDop.locatietype/OVERHEIDop.gebiedsmarkering">Punt</meta:user-defined>
    <meta:user-defined meta:name="DC.title">Gemeente Asten - verleende omgevingsvergunning, Korhoenweg 7 5725TJ Heusd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235</meta:user-defined>
    <meta:user-defined meta:name="OVERHEIDop.GmbID/DC.identifier">gmb-2026-94235</meta:user-defined>
    <meta:user-defined meta:name="OVERHEIDop.versieInformatie"/>
  </office:meta>
</office:document-meta>
</file>