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Súdwest-Fryslân een aanvraag voor een Standplaatsvergunning ontvangen. De vergunning is aangevraagd voor ideële of maatschappelijke standplaats voor Gemeentebelangen SWF op 7 en 14-3-26 aan Schaapmarktplein te Sneek, Merk te Workum, Appelmarkt te Bolsward. Het zaaknummer is CLZ-0010851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23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3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3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8518</meta:user-defined>
    <meta:user-defined meta:name="DCTERMS.abstract">Ingekomen aanvraag Standplaatsvergunning; ideële of maatschappelijke standplaats voor Gemeentebelangen SWF op 7 en 14-3-26 aan Schaapmarktplein, Merk Workum, Appelmarkt, Bolsw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Ingekomen aanvraag voor Standplaatsvergunning</meta:user-defined>
    <meta:user-defined meta:name="DCTERMS.W3CDTF/DCTERMS.available">2026-03-02</meta:user-defined>
    <meta:user-defined meta:name="DCTERMS.W3CDTF/OVERHEIDop.jaargang">2026</meta:user-defined>
    <meta:user-defined meta:name="OVERHEIDop.publicationIssue">94232</meta:user-defined>
    <meta:user-defined meta:name="OVERHEIDop.GmbID/DC.identifier">gmb-2026-94232</meta:user-defined>
    <meta:user-defined meta:name="OVERHEIDop.versieInformatie"/>
  </office:meta>
</office:document-meta>
</file>