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woon/winkel bestemming naar volledige woonbestemming, Julianastraat 84, 5121 L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 van de woon/winkel bestemming naar volledige woonbestemming op het adres Julianastraat 84, 5121 LT Rijen. Verzenddatum besluit 26-02-2026 (11308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0892</meta:user-defined>
    <dc:language>nl</dc:language>
    <meta:user-defined meta:name="OVERHEIDop.locatietype/OVERHEIDop.gebiedsmarkering">Punt</meta:user-defined>
    <meta:user-defined meta:name="DC.title">Besluit omgevingsvergunning is verleend, het wijzigen van de woon/winkel bestemming naar volledige woonbestemming, Julianastraat 84, 5121 LT Rij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30</meta:user-defined>
    <meta:user-defined meta:name="OVERHEIDop.GmbID/DC.identifier">gmb-2026-94230</meta:user-defined>
    <meta:user-defined meta:name="OVERHEIDop.versieInformatie"/>
  </office:meta>
</office:document-meta>
</file>