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slag odorant (A-139) aan de Chrysantenweg 31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Gasunie Transport Services B.V. (hierna: GTS) aan de  Chrysantenweg 31, 2665 LK te Bleiswijk.</text:p>
            <text:p text:style-name="common-al"/>
            <text:p text:style-name="common-al">Aangevraagde activiteit(en)  : Geen significante wijziging</text:p>
            <text:p text:style-name="common-al">Toelichting en uitleg over activiteit : Voor de opslag van tetrahydrothiofeen (hierna: odorant), ADR-klasse 3, in </text:p>
            <text:p text:style-name="common-al">  een bestaande bovengrondse opslagtank (drukvat) van maximaal 5.000 liter</text:p>
            <text:p text:style-name="common-al">Aanvraagdatum    : 19 december 2025</text:p>
            <text:p text:style-name="common-al">Besluitdatum    : 26 februari 2026  </text:p>
            <text:p text:style-name="common-al">Bekendmaking    : 2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19404 en/of het verzoeknummer: 2025121900412.</text:p>
            <text:p text:style-name="common-al"/>
            <text:p text:style-name="common-al">U kunt de stukken ook digitaal inzien met betrekking tot deze procedure door op onderstaande link te klikken:</text:p>
            <text:p text:style-name="common-al">
            <text:a xlink:href="https://loket.dcmr.nl/mozard/!suite92.scherm1007?mObj=10146235" xlink:type="simple">https://loket.dcmr.nl/mozard/!suite92.scherm1007?mObj=1014623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42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404 </meta:user-defined>
    <meta:user-defined meta:name="DCTERMS.abstract">B&amp;W hebben omgevingsvergunning verleend voor opslag tetrahydrothiofen ADR klasse 3 in bestaande bovengrondse tank van maximaal 5000 liter. </meta:user-defined>
    <dc:language>nl</dc:language>
    <meta:user-defined meta:name="OVERHEIDop.locatietype/OVERHEIDop.gebiedsmarkering">Adres</meta:user-defined>
    <meta:user-defined meta:name="DC.title">Kennisgeving toestemming voor opslag odorant (A-139) aan de Chrysantenweg 31 te Bleiswijk</meta:user-defined>
    <meta:user-defined meta:name="OVERHEIDop.datumEindeReactietermijn">2026-04-13</meta:user-defined>
    <meta:user-defined meta:name="OVERHEIDop.terinzageleggingBG">https://loket.dcmr.nl/mozard/!suite92.scherm1007?mObj=10146235</meta:user-defined>
    <meta:user-defined meta:name="DCTERMS.W3CDTF/DCTERMS.available">2026-03-02</meta:user-defined>
    <meta:user-defined meta:name="DCTERMS.W3CDTF/OVERHEIDop.jaargang">2026</meta:user-defined>
    <meta:user-defined meta:name="OVERHEIDop.publicationIssue">94229</meta:user-defined>
    <meta:user-defined meta:name="OVERHEIDop.GmbID/DC.identifier">gmb-2026-94229</meta:user-defined>
    <meta:user-defined meta:name="OVERHEIDop.versieInformatie"/>
  </office:meta>
</office:document-meta>
</file>