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.J. Dethmersweg 2, 9994PC Too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6 heeft de gemeente Eemsdelta een aanvraag ontvangen voor het kappen van 2 bomen (gevaar) op de locatie W.J. Dethmersweg 2, 9994PC Toorn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422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2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2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053</meta:user-defined>
    <meta:user-defined meta:name="DCTERMS.abstract">26 februari 2026 voor het kappen van 2 bomen (gevaar) op de locatie W.J. Dethmersweg 2, 9994PC Toornwerd.</meta:user-defined>
    <dc:language>nl</dc:language>
    <meta:user-defined meta:name="OVERHEIDop.locatietype/OVERHEIDop.gebiedsmarkering">Vlak</meta:user-defined>
    <meta:user-defined meta:name="DC.title">Kennisgeving ontvangst aanvraag omgevingsvergunning W.J. Dethmersweg 2, 9994PC Toornwerd</meta:user-defined>
    <meta:user-defined meta:name="DCTERMS.W3CDTF/DCTERMS.available">2026-03-11</meta:user-defined>
    <meta:user-defined meta:name="DCTERMS.W3CDTF/OVERHEIDop.jaargang">2026</meta:user-defined>
    <meta:user-defined meta:name="OVERHEIDop.publicationIssue">94228</meta:user-defined>
    <meta:user-defined meta:name="OVERHEIDop.GmbID/DC.identifier">gmb-2026-94228</meta:user-defined>
    <meta:user-defined meta:name="OVERHEIDop.versieInformatie"/>
  </office:meta>
</office:document-meta>
</file>