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e omgevingsplanwijziging uitbreiding Camping Natuurplezier, Keulseweg 200, Reuv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esel maken, ingevolge artikel 16.30 van de Omgevingswet en artikel 10.3c van het Omgevingsbesluit, bekend dat het ‘TAM-omgevingsplan hoofdstuk 22f uitbreiding Camping Natuurplezier’, Keulseweg 200, te Reuver, op 23 februari 2026 door de gemeenteraad is vastgesteld en ter inzage gaat. </text:p>
            <text:p text:style-name="common-al">
            <text:span text:style-name="nadrukvet">Het Plan</text:span>
          </text:p>
            <text:p text:style-name="common-al">Deze omgevingsplanwijziging voorziet in het opnemen in het omgevingsplan van een permanente uitbreiding voor de Camping Natuurplezier aan de Keulseweg 200 te Reuver, op het perceel kadastraal bekend gemeente Beesel, sectie K, nummer 1351 (gedeeltelijk). Deze gronden zijn vanaf medio 2015 in gebruik als uitbreiding van de camping op basis van een tijdelijke omgevingsvergunning. </text:p>
            <text:p text:style-name="common-al">
            <text:span text:style-name="nadrukvet">Inzage</text:span>
          </text:p>
            <text:p text:style-name="common-al">De vastgestelde omgevingsplanwijziging ligt met ingang van donderdag 5 maart 2026 gedurende </text:p>
            <text:p text:style-name="common-al">6 weken ter inzage (tot en met woensdag 15 april 2026). De omgevingsplanwijziging met de bijbehorende stukken kunt u raadplegen op de website <text:a xlink:href="https://omgevingswet.overheid.nl/regels-op-de-kaart/" xlink:type="simple"><text:span text:style-name="nadrukondlijn">Regels op de kaart - Omgevingsloket</text:span></text:a> via het identificatienummer NL.IMRO.0889.OPKeulseweg200-VA01 en op de gemeentelijke webpagina <text:a xlink:href="https://www.beesel.nl/bestuur-en-organisatie/beleid-en-regelgeving/bekendmakingen?sqr=bekendma" xlink:type="simple"><text:span text:style-name="nadrukondlijn">Bekendmakingen - Gemeente Beesel</text:span></text:a>. Daarnaast zijn de stukken op afspraak in te zien in het gemeentehuis. </text:p>
            <text:p text:style-name="common-al">
            <text:span text:style-name="nadrukvet">Indienen zienswijzen</text:span>
          </text:p>
            <text:p text:style-name="last-al">Gedurende de termijn van terinzagelegging kan beroep worden ingesteld bij de Afdeling bestuursrechtspraak van de Raad van State, Postbus 20019, 2500 EA Den Haag. Beroep kan worden ingesteld door een belanghebbende. Het besluit tot vaststelling treedt in werking vier weken na de dag dat de omgevingsplanwijziging ter inzage is gelegd, tenzij degene die beroep instelt tevens binnen de beroepstermijn een verzoek om voorlopige voorziening indient bij de Voorzitter van de Afdeling bestuursrechtspraak van de Raad van State. Dan treedt het besluit tot vaststelling van het omgevingsplanwijziging niet in werking voordat op da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Reuver, 4 maart 2026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Beesel, </text:span></text:p>
          </text:section>
          <text:section text:name="ondertekening_id1-3-2-2-3">
            <text:p><text:span text:style-name="functie"/></text:p>
            <text:p><text:span text:style-name="deze">dhr. F.J.M. Nillesen,</text:span></text:p>
          </text:section>
          <text:section text:name="ondertekening_id1-3-2-2-4">
            <text:p><text:span text:style-name="deze">secretaris</text:span></text:p>
          </text:section>
          <text:section text:name="ondertekening_id1-3-2-2-5">
            <text:p><text:span text:style-name="deze">dhr. M.F.W. Derks</text:span></text:p>
          </text:section>
          <text:section text:name="ondertekening_id1-3-2-2-6">
            <text:p><text:span text:style-name="deze">burgemeester</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94227</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227</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227</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1/xml/MC-DRP-PlanRuimtelijk-Web-ZM.xml</meta:user-defined>
    <meta:user-defined meta:name="OVERHEID.Gemeente/DC.creator">Beesel</meta:user-defined>
    <meta:user-defined meta:name="OVERHEID.Informatietype/DC.type">officiële publicatie</meta:user-defined>
    <meta:user-defined meta:name="OVERHEIDop.Rubriek/DC.type">ruimtelijk plan of omgevingsdocument</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imtelijkplan/OVERHEIDop.bekendmakingBetreffendePlan">NL.IMRO.0889.OPKeulseweg200-VA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e omgevingsplanwijziging uitbreiding Camping Natuurplezier, Keulseweg 200, Reuver</meta:user-defined>
    <meta:user-defined meta:name="DCTERMS.W3CDTF/DCTERMS.available">2026-03-04</meta:user-defined>
    <meta:user-defined meta:name="DCTERMS.W3CDTF/OVERHEIDop.jaargang">2026</meta:user-defined>
    <meta:user-defined meta:name="OVERHEIDop.publicationIssue">94227</meta:user-defined>
    <meta:user-defined meta:name="OVERHEIDop.GmbID/DC.identifier">gmb-2026-94227</meta:user-defined>
    <meta:user-defined meta:name="OVERHEIDop.versieInformatie"/>
  </office:meta>
</office:document-meta>
</file>