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Wijnbergen De Kwekerij, kavel A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Wijnbergen De Kwekerij, kavel A8 in Doetinchem</text:p>
            <text:p text:style-name="common-al">Omschrijving:			bouwen van een woning</text:p>
            <text:p text:style-name="common-al">Dossiernummer:		gD2512004013</text:p>
            <text:p text:style-name="common-al">Datum verzending:	26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2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3</meta:user-defined>
    <meta:user-defined meta:name="DCTERMS.abstract">Omgevingsvergunning verleend voor het bouwen van een woning op Plan Wijnbergen De Kwekerij, kavel A8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Plan Wijnbergen De Kwekerij, kavel A8 in Doetinche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25</meta:user-defined>
    <meta:user-defined meta:name="OVERHEIDop.GmbID/DC.identifier">gmb-2026-94225</meta:user-defined>
    <meta:user-defined meta:name="OVERHEIDop.versieInformatie"/>
  </office:meta>
</office:document-meta>
</file>